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vier appartementen op de eerste en tweede verdieping aan Vlasmarkt 17-19,  4331 P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990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maken van vier appartementen op de eerste en tweede verdieping </text:span>aan <text:span text:style-name="nadrukvet">Vlasmarkt 17-1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uni</text:span><text:span text:style-name="nadrukvet"> 2023.</text:span></text:p>
            <text:p text:style-name="common-al">
            <text:span text:style-name="nadrukvet"/>Zij neemt daarover waarschijnlijk vóór <text:span text:style-name="nadrukvet">21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8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vier appartementen op de eerste en tweede verdieping aan Vlasmarkt 17-19,  4331 PC Middel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28</meta:user-defined>
    <meta:user-defined meta:name="OVERHEIDop.GmbID/DC.identifier">gmb-2023-291828</meta:user-defined>
    <meta:user-defined meta:name="OVERHEIDop.versieInformatie"/>
  </office:meta>
</office:document-meta>
</file>