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café met bedrijfswoning tot drie starterswoningen aan  Molenweg 1-3, 4341 BA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0423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verbouwen van </text:span><text:span text:style-name="nadrukvet">café met bedrijfswoning tot drie starterswoningen </text:span>aan <text:span text:style-name="nadrukvet">Molenweg</text:span><text:span text:style-name="nadrukvet"/><text:span text:style-name="nadrukvet">1-3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6 juni</text:span><text:span text:style-name="nadrukvet"> 2023.</text:span></text:p>
            <text:p text:style-name="common-al">
            <text:span text:style-name="nadrukvet"/>Zij neemt daarover waarschijnlijk vóór <text:span text:style-name="nadrukvet">21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9182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2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café met bedrijfswoning tot drie starterswoningen aan  Molenweg 1-3, 4341 BA Arnemuid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25</meta:user-defined>
    <meta:user-defined meta:name="OVERHEIDop.GmbID/DC.identifier">gmb-2023-291825</meta:user-defined>
    <meta:user-defined meta:name="OVERHEIDop.versieInformatie"/>
  </office:meta>
</office:document-meta>
</file>