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rasolvoeten op terras aan Lange Noordstraat 2,  4331 CD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975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parasolvoeten op terras</text:span><text:span text:style-name="nadrukvet"/>aan <text:span text:style-name="nadrukvet">Lange Noordstraat 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juni</text:span><text:span text:style-name="nadrukvet"> 2023.</text:span></text:p>
            <text:p text:style-name="common-al">
            <text:span text:style-name="nadrukvet"/>Zij neemt daarover waarschijnlijk vóór <text:span text:style-name="nadrukvet">17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8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arasolvoeten op terras aan Lange Noordstraat 2,  4331 CD Middel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24</meta:user-defined>
    <meta:user-defined meta:name="OVERHEIDop.GmbID/DC.identifier">gmb-2023-291824</meta:user-defined>
    <meta:user-defined meta:name="OVERHEIDop.versieInformatie"/>
  </office:meta>
</office:document-meta>
</file>