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de hoogte van het raam in de voorgevel op het perceel Graaf Ottostraat 19, 8081B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passen de hoogte van het raam in de voorgevel op het perceel Graaf Ottostraat 19, 8081B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text:span text:style-name="nadrukvet">!!DATUM INVULLEN!!</text:span>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8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passen de hoogte van het raam in de voorgevel op locatie Graaf Ottostraat 19, 8081BE Elburg</meta:user-defined>
    <dc:language>nl</dc:language>
    <meta:user-defined meta:name="OVERHEIDop.locatietype/OVERHEIDop.gebiedsmarkering">Punt</meta:user-defined>
    <meta:user-defined meta:name="DC.title">Aanvraag vergunning voor het aanpassen de hoogte van het raam in de voorgevel op het perceel Graaf Ottostraat 19, 8081BE Elburg</meta:user-defined>
    <meta:user-defined meta:name="DCTERMS.W3CDTF/DCTERMS.available">2023-01-23</meta:user-defined>
    <meta:user-defined meta:name="DCTERMS.W3CDTF/OVERHEIDop.jaargang">2023</meta:user-defined>
    <meta:user-defined meta:name="OVERHEIDop.publicationIssue">29182</meta:user-defined>
    <meta:user-defined meta:name="OVERHEIDop.GmbID/DC.identifier">gmb-2023-29182</meta:user-defined>
    <meta:user-defined meta:name="OVERHEIDop.versieInformatie"/>
  </office:meta>
</office:document-meta>
</file>