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drie bomen (een zomereik, een blauwspar en een es) aan Dorpsstraat 93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1842GT9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orpsstraat 93 Oterleek:</text:span> het kappen van drie bomen (een zomereik, een blauwspar en een es).</text:p>
            <text:p text:style-name="common-al">Zaaknummer: 000048456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4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1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1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1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84567</meta:user-defined>
    <dc:language>nl</dc:language>
    <meta:user-defined meta:name="OVERHEIDop.locatietype/OVERHEIDop.gebiedsmarkering">Adres</meta:user-defined>
    <meta:user-defined meta:name="DC.title">Toestemming voor het kappen van drie bomen (een zomereik, een blauwspar en een es) aan Dorpsstraat 93 te Oterleek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811</meta:user-defined>
    <meta:user-defined meta:name="OVERHEIDop.GmbID/DC.identifier">gmb-2023-291811</meta:user-defined>
    <meta:user-defined meta:name="OVERHEIDop.versieInformatie"/>
  </office:meta>
</office:document-meta>
</file>