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innemen van een standplaats op het Isaëlplein te Winschoten op zaterdag 3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innemen van een standplaats op het Isaëlplein te Winschoten op zaterdag 30 september 2023 van 10.00 uur tot 16.00 uur. Betreft informatieverstrekking over peuteropvang in het Oldambt. Verleend en verzonden op 28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18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innemen van een standplaats op het Isaëlplein te Winschoten op zaterdag 30 september 2023</meta:user-defined>
    <meta:user-defined meta:name="DCTERMS.W3CDTF/DCTERMS.available">2023-07-05</meta:user-defined>
    <meta:user-defined meta:name="DCTERMS.W3CDTF/OVERHEIDop.jaargang">2023</meta:user-defined>
    <meta:user-defined meta:name="OVERHEIDop.publicationIssue">291802</meta:user-defined>
    <meta:user-defined meta:name="OVERHEIDop.GmbID/DC.identifier">gmb-2023-291802</meta:user-defined>
    <meta:user-defined meta:name="OVERHEIDop.versieInformatie"/>
  </office:meta>
</office:document-meta>
</file>