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regenwaterriool en herinrichting van de wegen aan Hoogveldweg - Pastoor Dominicus Hextstraat (ongenummerd)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leggen van een regenwaterriool en herinrichting van de wegen aan Hoogveldweg - Pastoor Dominicus Hextstraat (ongenummerd) in Meerssen. Gemeente Meerssen heeft dit besluit verzonden op 26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zes weken na de dag van verzending van het besluit laten weten dat u het niet eens bent met dit besluit. Dit heet bezwaar maken. U kunt bezwaar maken als het besluit tegen uw belangen ingaat. U kunt de vergunning en de bijbehorende documenten gedurende de periode van zes weken op afspraak inzien in het gemeentehuis.</text:p>
            <text:p text:style-name="common-al">
            <text:span text:style-name="nadrukvet">Documenten inzien? Vragen? </text:span>
          </text:p>
            <text:p text:style-name="common-al">Neem contact op met het Klant Contact Centrum van de gemeente Meerssen. Dit kan via het algemene telefoonnummer 14043. Of stuur een mailtje naar <text:a xlink:href="mailto:info@meerssen.nl" xlink:type="simple"><text:span text:style-name="nadrukondlijn">info@meerssen.nl</text:span></text:a>. De openingstijden en het adres van de gemeente Meerssen vindt u op <text:a xlink:href="http://www.meerssen.nl" xlink:type="simple"><text:span text:style-name="nadrukondlijn">www.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17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regenwaterriool en herinrichting van de wegen aan Hoogveldweg - Pastoor Dominicus Hextstraat (ongenummerd) te Meerssen</meta:user-defined>
    <meta:user-defined meta:name="DCTERMS.W3CDTF/DCTERMS.available">2023-07-05</meta:user-defined>
    <meta:user-defined meta:name="DCTERMS.W3CDTF/OVERHEIDop.jaargang">2023</meta:user-defined>
    <meta:user-defined meta:name="OVERHEIDop.publicationIssue">291796</meta:user-defined>
    <meta:user-defined meta:name="OVERHEIDop.GmbID/DC.identifier">gmb-2023-291796</meta:user-defined>
    <meta:user-defined meta:name="OVERHEIDop.versieInformatie"/>
  </office:meta>
</office:document-meta>
</file>