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1dda2b-1508-4763-8fdd-75092156984f.png" manifest:media-type="image/x-eps"/>
  <manifest:file-entry manifest:full-path="Pictures/Afbeelding2i939eaa2f-0030-4271-9813-a80ab78252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gebiedsgerichte aanpak Bad Nieuweschan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text:p>
            <text:p text:style-name="al">- in Oost Groningen relatief veel woningeigenaren een laag inkomen hebben;</text:p>
            <text:p text:style-name="al">- deze woningeigenaren vaak geen tot weinig vermogen hebben om duurzaamheidsmaatregelen te nemen;</text:p>
            <text:p text:style-name="al">- dit van invloed is op het welzijn van de bewoners van deze huizen en de leefbaarheid van het gebied;</text:p>
            <text:p text:style-name="al">- duurzaamheidsmaatregelen een positieve invloed hebben op de kwaliteit van de woningvoorraad in Oost Groningen;</text:p>
            <text:p text:style-name="al"/>
            <text:p text:style-name="al"/>
            <text:p text:style-name="al">gelet op:</text:p>
            <text:p text:style-name="al">- titel 4.2 (subsidies) van de Algemene wet bestuursrecht (Awb);</text:p>
            <text:p text:style-name="al">- de bepalingen uit de Algemene subsidieverordening gemeente Oldambt 2019;</text:p>
            <text:p text:style-name="al"/>
            <text:p text:style-name="al"/>
            <text:p text:style-name="al">B E S L U I T:</text:p>
            <text:p text:style-name="al"/>
            <text:p text:style-name="al">Vast te stellen de: </text:p>
            <text:p text:style-name="al"/>
            <text:p text:style-name="al">
            <text:span text:style-name="nadrukvet">Subsidieregeling verduurzaming particuliere woningen gebiedsgerichte aanpak </text:span>
            <text:span text:style-name="nadrukvet">Bad Nieuweschan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regeling: de Subsidieregeling verduurzaming particuliere woningen gebiedsgerichte aanpak Bad Nieuweschans;</text:p>
            <text:p text:style-name="al">GGA: een uit de Regiodeal Oost-Groningen voortkomende gebiedsgerichte aanpak in opdracht van de gemeente, gericht op wonen en leefbaarheid;</text:p>
            <text:p text:style-name="al">Bad Nieuweschans Noord: adressen die liggen binnen het aandachtsgebied zoals aangegeven in bijlage 3;</text:p>
            <text:p text:style-name="al">duurzame energielijst: lijst met voor subsidie in aanmerking komende voorzieningen en criteria;</text:p>
            <text:p text:style-name="al">quickscan: rapportage door een onafhankelijke adviseur over de woning met betrekking tot energieverbruik, energiebesparende maatregelen;</text:p>
            <text:p text:style-name="al">bespaarcoach: een expert van het Regionaal Woon en Leefbaarheidsplan die in opdracht van de gemeente Oldambt inwoners helpt met het maken van een verduurzamingsplan van hun woning inclusief financiering;</text:p>
            <text:p text:style-name="al">bespaarplan: uitkomsten van een op de quickscan gebaseerde rekentool, dit betreft een overzicht van te nemen maatregelen met daarbij de investering en subsidies; </text:p>
            <text:p text:style-name="al">aanschaf: eigendomsverkrijging krachtens een met een leverancier gesloten koopovereenkomst;</text:p>
            <text:p text:style-name="al">aanvraag: schriftelijk verzoek aan het college van burgemeester en wethouders om verlening van subsidie ingevolge de regeling;</text:p>
            <text:p text:style-name="al">aanvrager: natuurlijke persoon die als eigenaar en bewoner van een als woning gebruikte onroerende zaak, waaraan energie wordt geleverd een aanvraag heeft ingediend;</text:p>
            <text:p text:style-name="al">bestaande bouw: een woning die op het moment van de indiening van een aanvraag in het kader van deze regeling is opgeleverd aan de eigenaar-bewoner;</text:p>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Voortvloeiend uit de Regiodeal Oost-Groningen loopt het project genaamd ‘Gebiedsgerichte aanpak’. Met dit project wordt onder andere het nemen van maatregelen, zoals beschreven in artikel 4, gestimuleerd zodat het energiegebruik wordt verlaagd in particuliere woningen. Daarnaast beoogt de subsidieregeling bewustwording over energiebesparing te stimuleren bij huiseigenaren, hun woonlasten te verlagen en het meedoen aan collectieve inkoopacties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Deze regeling is van op het afgebakende plangebied van het dorp Bad Nieuweschans zoals weergegeven in bijlage 2 en aandachtsgebied Bad Nieuweschans Noord zoals aangegeven in bijlage 3;</text:p>
              </text:list-item>
              <text:list-item text:style-override="id1-3-2-2-3-2-2">
                <text:number>2.</text:number>
                <text:p text:style-name="al">Deze regeling is van toepassing op eigenaren van bestaande woningen in het gebied zoals beschreven in het eerste lid.</text:p>
              </text:list-item>
            </text:list>
          </text:section>
          <text:section text:name="artikel_id1-3-2-2-4" text:style-name="artikel">
            <text:p text:style-name="artikel_kop_titel"><text:span text:style-name="artikel_kop_label">Artikel</text:span> <text:span text:style-name="artikel_kop_nr">4</text:span> Subsidiabele voorzieningen</text:p>
            <text:list text:style-name="id1-3-2-2-4-2">
              <text:list-item text:style-override="id1-3-2-2-4-2-1">
                <text:number>1.</text:number>
                <text:p text:style-name="al">Voorzieningen die voor subsidie in aanmerking komen zijn:</text:p>
              </text:list-item>
              <text:list-item text:style-override="id1-3-2-2-4-2-2">
                <text:number>a.</text:number>
                <text:p text:style-name="al">Dakisolatie (Rc ≥ 3,5 m2 K/W)</text:p>
              </text:list-item>
              <text:list-item text:style-override="id1-3-2-2-4-2-3">
                <text:number>b.</text:number>
                <text:p text:style-name="al">Vloerisolatie (Rc ≥ 3,5 m2 K/W)</text:p>
              </text:list-item>
              <text:list-item text:style-override="id1-3-2-2-4-2-4">
                <text:number>c.</text:number>
                <text:p text:style-name="al">Spouwmuurisolatie (Rc ≥ 1,1 m2 K/W)</text:p>
              </text:list-item>
              <text:list-item text:style-override="id1-3-2-2-4-2-5">
                <text:number>d.</text:number>
                <text:p text:style-name="al">Paneelisolatie (Rc ≥ 1.2 m2 K/W)</text:p>
              </text:list-item>
              <text:list-item text:style-override="id1-3-2-2-4-2-6">
                <text:number>e.</text:number>
                <text:p text:style-name="al">Isolatie massieve muur (Rc ≥ 3,5 m2 K/W)</text:p>
              </text:list-item>
              <text:list-item text:style-override="id1-3-2-2-4-2-7">
                <text:number>f.</text:number>
                <text:p text:style-name="al">Bodemisolatie (Rc ≥ 3,5 m2 K/W)</text:p>
              </text:list-item>
              <text:list-item text:style-override="id1-3-2-2-4-2-8">
                <text:number>g.</text:number>
                <text:p text:style-name="al">Minimaal HR++-glas (Uglas ≤ 1,2 W/ m2)</text:p>
              </text:list-item>
              <text:list-item text:style-override="id1-3-2-2-4-2-9">
                <text:number>h.</text:number>
                <text:p text:style-name="al">Raamkozijn indien van toepassing bij het plaatsen van minimaal HR ++-glas</text:p>
              </text:list-item>
              <text:list-item text:style-override="id1-3-2-2-4-2-10">
                <text:number>i.</text:number>
                <text:p text:style-name="al">Zonnepanelen</text:p>
              </text:list-item>
              <text:list-item text:style-override="id1-3-2-2-4-2-11">
                <text:number>2.</text:number>
                <text:p text:style-name="al">Voorzieningen dienen bij te dragen aan de realisatie van het gemeentelijk beleid en de in deze regeling opgenomen doelstellingen;</text:p>
              </text:list-item>
              <text:list-item text:style-override="id1-3-2-2-4-2-12">
                <text:number>3.</text:number>
                <text:p text:style-name="al">Voor subsidie komen de in redelijkheid gemaakte kosten (incl. btw) in aanmerking die direct verbonden zijn aan de uitvoering van de voorzien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Subsidieaanvragen kunnen worden ingediend één dag na inwerkingtreding van deze regeling. Hiervoor dient gebruik te worden gemaakt van de, door het college vastgestelde, formulieren;</text:p>
              </text:list-item>
              <text:list-item text:style-override="id1-3-2-2-5-2-2">
                <text:number>2.</text:number>
                <text:p text:style-name="al">Aanvragen moeten worden ingediend voorafgaand aan het plaatsen c.q. treffen van de voorzieningen. De aanvraag dient te bestaan uit het naar waarheid volledig ingevulde, gedagtekende en ondertekende aanvraagformulier;</text:p>
              </text:list-item>
              <text:list-item text:style-override="id1-3-2-2-5-2-3">
                <text:number>3.</text:number>
                <text:p text:style-name="al">Voor voorzieningen die reeds zijn geplaatst c.q. getroffen op het moment van inwerkingtreding van deze regeling, kan enkel een aanvraag worden ingediend indien:</text:p>
                <text:list text:style-name="id1-3-2-2-5-2-3-3">
                  <text:list-item text:style-override="id1-3-2-2-5-2-3-3-1">
                    <text:number>a.</text:number>
                    <text:p text:style-name="al"> die voorzieningen binnen één jaar voor inwerkingtreding van deze regeling zijn geplaatst c.q. getroffen; en</text:p>
                  </text:list-item>
                  <text:list-item text:style-override="id1-3-2-2-5-2-3-3-2">
                    <text:number>b.</text:number>
                    <text:p text:style-name="al">voorafgaand aan het moment van inwerkingtreding van deze regeling voor die voorzieningen bij de bespaarcoach reeds een aanvraag is gedaan.</text:p>
                  </text:list-item>
                </text:list>
              </text:list-item>
              <text:list-item text:style-override="id1-3-2-2-5-2-4">
                <text:number>4.</text:number>
                <text:p text:style-name="al">Alleen volledig ingevulde, gedagtekende en ondertekende aanvragen met offerte of factuur worden in behandeling genomen;</text:p>
              </text:list-item>
              <text:list-item text:style-override="id1-3-2-2-5-2-5">
                <text:number>5.</text:number>
                <text:p text:style-name="al">De subsidieregel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item text:style-override="id1-3-2-2-5-2-6">
                <text:number>6.</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5-2-7">
                <text:number>7.</text:number>
                <text:p text:style-name="al">Indien de aanvraag niet binnen de aangegeven termijn is gecompleteerd, kan het college besluiten de aanvraag niet in behandeling te nemen.</text:p>
              </text:list-item>
            </text:list>
          </text:section>
          <text:section text:name="artikel_id1-3-2-2-6" text:style-name="artikel">
            <text:p text:style-name="artikel_kop_titel"><text:span text:style-name="artikel_kop_label"/> <text:span text:style-name="artikel_kop_nr"/>  Artikel 6 Subsidieplafond en subsidiabele kosten</text:p>
            <text:list text:style-name="id1-3-2-2-6-2">
              <text:list-item text:style-override="id1-3-2-2-6-2-1">
                <text:number>1.</text:number>
                <text:p text:style-name="al">Het subsidieplafond voor de gehele looptijd is vastgesteld op een maximum van € 402.000;</text:p>
              </text:list-item>
              <text:list-item text:style-override="id1-3-2-2-6-2-2">
                <text:number>2.</text:number>
                <text:p text:style-name="al">Voor elk adres in Bad Nieuweschans Noord waarvoor een aanvraag wordt ingediend bedraagt de subsidie per voorziening zoals genoemd in Artikel 4 1, maximaal 40% van de daadwerkelijk gemaakte kosten inclusief BTW voor het aanschaffen, installeren en in bedrijf stellen van de voorziening(en), tot een maximum van € 8.000;</text:p>
              </text:list-item>
              <text:list-item text:style-override="id1-3-2-2-6-2-3">
                <text:number>3.</text:number>
                <text:p text:style-name="al">Voor de overige adressen in het plangebied Bad Nieuweschans waarvoor een aanvraag wordt ingediend bedraagt de subsidie per voorziening zoals genoemd in Artikel 4 1, maximaal 40% van de daadwerkelijk gemaakte kosten inclusief BTW voor het aanschaffen, installeren en in bedrijf stellen van de voorziening(en), tot een maximum van € 4.000;</text:p>
              </text:list-item>
              <text:list-item text:style-override="id1-3-2-2-6-2-4">
                <text:number>4.</text:number>
                <text:p text:style-name="al">Na de vaststelling van de subsidie kan tot uiterlijk 30-06-2025 het toegewezen subsidiebedrag worden gedeclareerd. </text:p>
              </text:list-item>
            </text:list>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1">
                <text:number>1.</text:number>
                <text:p text:style-name="al">Subsidie voor voorziening zoals genoemd in artikel 4, lid 1, wordt alleen verstrekt aan natuurlijke personen;</text:p>
              </text:list-item>
              <text:list-item text:style-override="id1-3-2-2-7-2-2">
                <text:number>2.</text:number>
                <text:p text:style-name="al">Subsidie wordt uitsluitend verstrekt aan particuliere woningeigenaren die op basis van een bespaarplan van een bespaarcoach een aanvraag hebben ingediend voor een door henzelf bewoonde woning in het vastgesteld GGA-gebied;</text:p>
              </text:list-item>
              <text:list-item text:style-override="id1-3-2-2-7-2-3">
                <text:number>3.</text:number>
                <text:p text:style-name="al">Subsidie wordt alleen verstrekt indien en voor zover met het bespaarplan én de facturen en betaalbewijzen óf energiescan/infrarood warmtebeeld is aangetoond dat de voorzieningen 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1">
                <text:number>1.</text:number>
                <text:p text:style-name="al">Het college beslist op een volledige subsidieaanvraag binnen 4 weken na datum van binnenkomst. Deze termijn kan éénmaal onder opgaaf van redenen, voordat de termijn als bedoeld in voorgaande zin is verstreken, met twee weken worden verlengd;</text:p>
              </text:list-item>
              <text:list-item text:style-override="id1-3-2-2-8-2-2">
                <text:number>2.</text:number>
                <text:p text:style-name="al">Het nemen van besluiten tot verlening van subsidie vindt plaats in volgorde van ontvangst van de volledig ingevulde aanvragen. Met dien verstande dat wanneer de aanvrager in de gelegenheid is gesteld de aanvraag om subsidie aan te vullen, de dag waarop die voldoende aangevulde aanvraag is ontvangen - zodat sprake is van een volledig ingevulde, gedagtekende en ondertekende aanvraag met offerte of koopovereenkomst - als datum van ontvangst van die aanvraag geldt.</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uit de Algemene Subsidieverordening wordt de aangevraagde subsidie geweigerd:</text:p>
            <text:p text:style-name="al">Indien met het plaatsen c.q. treffen van de voorziening, waarop de subsidieaanvraag betrekking heeft, is begonnen voordat de aanvraag is ingediend, tenzij sprake is van een aanvraag voor voorzieningen zoals bedoeld in artikel 5 lid 3;</text:p>
            <text:p text:style-name="al">Indien niet voldaan wordt aan de subsidieverplichtingen zoals omschreven in artikel 7;</text:p>
            <text:p text:style-name="al">Voor zover door verstrekking van de subsidie het subsidieplafond van € 402.000 zou worden overschreden.</text:p>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1">
                <text:number>1.</text:number>
                <text:p text:style-name="al">Het subsidiebedrag wordt vastgesteld binnen 4 weken nadat het declaratieformulier met de gevraagde bijlagen is ingediend, en aansluitend binnen 4 weken betaalbaar gesteld, met dien verstande dat uitbetaling achterwege blijft als sprake is van een situatie zoals bedoeld in het tweede lid én de subsidie reeds is uitbetaald.</text:p>
              </text:list-item>
              <text:list-item text:style-override="id1-3-2-2-10-2-2">
                <text:number>2.</text:number>
                <text:p text:style-name="al">Indien sprake is van een aanvraag die enkel betrekking heeft op voorzieningen zoals bedoeld in artikel 5 lid 3, geldt de toekenningsbeschikking zoals bedoeld in artikel 8 tevens als besluit tot subsidievaststelling. Artikel 9 is daarop van overeenkomstige toepass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 Subsidieregeling verduurzaming particuliere woningen Bad Nieuweschans”.</text:p>
          </text:section>
          <text:section text:name="artikel_id1-3-2-2-13" text:style-name="artikel">
            <text:p text:style-name="artikel_kop_titel"><text:span text:style-name="artikel_kop_label">Artikel</text:span> <text:span text:style-name="artikel_kop_nr">13</text:span> Inwerkingtreding</text:p>
            <text:p text:style-name="al">De subsidieregeling treedt in werking één dag na de bekendmaking ervan en is geldig vanaf inwerkingtreding tot 1 januari 2025, en vervalt van rechtswege.</text:p>
            <text:p text:style-name="al"/>
          </text:section>
        </text:section>
        <text:section text:name="regeling-sluiting_id1-3-2-3" text:style-name="regeling-sluiting">
          <text:section text:name="ondertekening_id1-3-2-3-1">
            <text:p><text:span text:style-name="functie"/></text:p>
            <text:p><text:span text:style-name="functie">Vastgesteld door het college van burgemeester en wethouders bij hun besluit van 27 juni 2023.</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text:name="nota-toelichting_id1-3-2-4" text:style-name="nota-toelichting">
          <text:p text:style-name="kop_level0"><text:span text:style-name="label"/> <text:span text:style-name="nr"/> </text:p>
          <text:p text:style-name="al"/>
          <text:p text:style-name="al">Bijlage 1: Toelichting</text:p>
          <text:p text:style-name="al"/>
          <text:p text:style-name="al">
          <text:span text:style-name="nadrukondlijn">Artikel 4.1</text:span>
        </text:p>
          <text:p text:style-name="al">Isolatiewaardes dak, vloer, spouw, paneel en bodem (punt 1,2,3,4,5 en 6): Deze waardes volgen de voorwaarden zoals in de ISDE opgenomen. In de maatregelenlijst zijn voor isolatie minimale Rc-waarden vermeld. De RC-waarde staat voor de warmteweerstand van het materiaal. Hoe hoger de RC-waarde hoe beter de isolatie. Bij de isolatie gaat het alleen om de isolatiematerialen.</text:p>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p text:style-name="al"/>
          <text:p text:style-name="al">
          <text:span text:style-name="nadrukondlijn">Artikel </text:span>
          <text:span text:style-name="nadrukondlijn">5</text:span>
        </text:p>
          <text:p text:style-name="al">Procesbeschrijving aanvraag</text:p>
          <text:p text:style-name="al">Bespaarcoach voert een gesprek met inwoner waarbij wordt aangegeven welke maatregelen logisch zijn (met een ruwe schatting van kosten)</text:p>
          <text:p text:style-name="al">Op basis daarvan vraagt de inwoner offertes aan bij diverse aannemers/installateurs</text:p>
          <text:p text:style-name="al">Bespaarcoach vult een financieel overzicht in, stuurt dit door naar de inwoner</text:p>
          <text:p text:style-name="al">Inwoner geeft hier via de mail of mondeling akkoord op (kan ook op delen zijn)</text:p>
          <text:p text:style-name="al">Bespaarcoach maakt een definitieve berekening en stuurt deze inclusief aanvraagformulier naar de inwoner</text:p>
          <text:p text:style-name="al">Inwoner vult (eventueel met hulp van de bespaarcoach) het aanvraagformulier in en dient deze in bij de bespaarcoach</text:p>
          <text:list text:style-name="id1-3-2-4-17">
            <text:list-item text:style-override="id1-3-2-4-17-1">
              <text:number>1.</text:number>
              <text:p text:style-name="al">De bespaarcoach stuurt het aanvraagformulier inclusief bijlagen door naar de subsidiebehandelaar van de gemeente Oldambt die hiertoe gemandateerd is door het college (hierna: het college). Daarnaast geeft de bespaarcoach in hun CRM systeem aan dat het geld voor de Kans voor Schans subsidie gereserveerd moet worden</text:p>
            </text:list-item>
            <text:list-item text:style-override="id1-3-2-4-17-2">
              <text:number>2.</text:number>
              <text:p text:style-name="al">Het college controleert de aanvraag en stuurt een toekenningsbeschikking incl flyer bezwaar en beroep, naar de inwoner </text:p>
            </text:list-item>
            <text:list-item text:style-override="id1-3-2-4-17-3">
              <text:number>3.</text:number>
              <text:p text:style-name="al">Inwoner geeft opdracht aan de aannemer/installateur</text:p>
            </text:list-item>
            <text:list-item text:style-override="id1-3-2-4-17-4">
              <text:number>4.</text:number>
              <text:p text:style-name="al">Aannemer/installateur voert uit en stuurt de factuur naar de inwoner</text:p>
            </text:list-item>
            <text:list-item text:style-override="id1-3-2-4-17-5">
              <text:number>5.</text:number>
              <text:p text:style-name="al">Inwoner betaald en draagt bewijslast over aan de bespaarcoach </text:p>
            </text:list-item>
            <text:list-item text:style-override="id1-3-2-4-17-6">
              <text:number>6.</text:number>
              <text:p text:style-name="al">Bespaarcoach doet een narekening en vult samen met de inwoner een declaratieformulier in en stuurt deze naar het college</text:p>
            </text:list-item>
            <text:list-item text:style-override="id1-3-2-4-17-7">
              <text:number>7.</text:number>
              <text:p text:style-name="al">Het college voert de definitieve controle uit</text:p>
            </text:list-item>
            <text:list-item text:style-override="id1-3-2-4-17-8">
              <text:number>8.</text:number>
              <text:p text:style-name="al">Inwoner krijgt een vaststellingsbeschikking inclusief flyer bezwaar en beroep</text:p>
            </text:list-item>
            <text:list-item text:style-override="id1-3-2-4-17-9">
              <text:number>9.</text:number>
              <text:p text:style-name="al">Het college geeft opdracht uit te betalen dmv een declaratieformulier</text:p>
            </text:list-item>
          </text:list>
          <text:p text:style-name="al"/>
          <text:p text:style-name="al"/>
          <text:p text:style-name="al">Bijlage 2: Plangebied Bad Nieuweschans</text:p>
          <text:p text:style-name="al"/>
          <text:p text:style-name="al">
          <draw:frame><draw:text-box><text:section text:name="plaatje_id1-3-2-4-22-1" text:style-name="plaatje">
            <text:p text:style-name="illustratie_id1-3-2-4-22-1-1"><draw:frame draw:style-name="illustratie_id1-3-2-4-22-1-1" text:anchor-type="paragraph" svg:width="153mm" svg:height="105.84905660377358mm"><draw:image xlink:href="Pictures/Afbeelding1ic31dda2b-1508-4763-8fdd-75092156984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Bijlage 3: Aandachtsgebieden Bad Nieuweschans</text:p>
          <text:p text:style-name="al"/>
          <text:p text:style-name="al"/>
          <text:p text:style-name="al"/>
          <text:p text:style-name="al"/>
          <text:p text:style-name="al">
          <draw:frame><draw:text-box><text:section text:name="plaatje_id1-3-2-4-38-1" text:style-name="plaatje">
            <text:p text:style-name="illustratie_id1-3-2-4-38-1-1"><draw:frame draw:style-name="illustratie_id1-3-2-4-38-1-1" text:anchor-type="paragraph" svg:width="153mm" svg:height="108.06226415094339mm"><draw:image xlink:href="Pictures/Afbeelding2i939eaa2f-0030-4271-9813-a80ab782529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17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537/2023-06-01</meta:user-defined>
    <meta:user-defined meta:name="DC.source">https://lokaleregelgeving.overheid.nl/CVDR626225/1</meta:user-defined>
    <meta:user-defined meta:name="DCTERMS.alternative">Subsidieregeling verduurzaming particuliere woningen gebiedsgerichte aanpak Bad Nieuweschans</meta:user-defined>
    <dc:language>nl</dc:language>
    <meta:user-defined meta:name="OVERHEIDop.locatietype/OVERHEIDop.gebiedsmarkering">Gemeente</meta:user-defined>
    <meta:user-defined meta:name="DC.title">Subsidieregeling verduurzaming particuliere woningen gebiedsgerichte aanpak Bad Nieuweschans</meta:user-defined>
    <meta:user-defined meta:name="DCTERMS.W3CDTF/DCTERMS.available">2023-07-05</meta:user-defined>
    <meta:user-defined meta:name="DCTERMS.W3CDTF/OVERHEIDop.jaargang">2023</meta:user-defined>
    <meta:user-defined meta:name="OVERHEIDop.publicationIssue">291790</meta:user-defined>
    <meta:user-defined meta:name="OVERHEIDop.betreftRegeling">CVDR698332_1</meta:user-defined>
    <meta:user-defined meta:name="xs:date/OVERHEIDop.startdatum">2023-07-05</meta:user-defined>
    <meta:user-defined meta:name="OVERHEIDop.GmbID/DC.identifier">gmb-2023-291790</meta:user-defined>
    <meta:user-defined meta:name="OVERHEIDop.versieInformatie"/>
  </office:meta>
</office:document-meta>
</file>