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vakantiewoningen aan Klinkenberg 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0 juni 2023 een aanvraag voor een omgevingsvergunning ontvangen. De vergunning is aangevraagd voor het brandveilig gebruiken van vakantiewoningen aan Klinkenberg 1 in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7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vakantiewoningen aan Klinkenberg 1 te Meerssen</meta:user-defined>
    <meta:user-defined meta:name="DCTERMS.W3CDTF/DCTERMS.available">2023-07-05</meta:user-defined>
    <meta:user-defined meta:name="DCTERMS.W3CDTF/OVERHEIDop.jaargang">2023</meta:user-defined>
    <meta:user-defined meta:name="OVERHEIDop.publicationIssue">291785</meta:user-defined>
    <meta:user-defined meta:name="OVERHEIDop.GmbID/DC.identifier">gmb-2023-291785</meta:user-defined>
    <meta:user-defined meta:name="OVERHEIDop.versieInformatie"/>
  </office:meta>
</office:document-meta>
</file>