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ronden nabij Maasstraat 551-67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kadastraal bekend gemeente Alkmaar, sectie A, nr. 3012 gedeeltelijk, ter grootte van ca. 9,3m ² nabij de flat Maasstraat 551-675 te Oudorp aan de stichting ‘Woningstichting Kennemer Wonen om de entree van de flat te verbeteren.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common-al">En/of per e-mail naar vgroot@alkmaar.nl.</text:p>
            <text:p text:style-name="last-al">Voor nadere informatie kunt u tijdens kantooruren terecht bij mevrouw V. Groot van de vakgroep Vastgoed en Gronden, via telefoonnummer 064152031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kmaar, </text:span>
            <text:span text:style-name="datum">27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7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en voornemen tot verkoop gronden nabij Maasstraat 551-675 te Oudor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783</meta:user-defined>
    <meta:user-defined meta:name="OVERHEIDop.GmbID/DC.identifier">gmb-2023-291783</meta:user-defined>
    <meta:user-defined meta:name="OVERHEIDop.versieInformatie"/>
  </office:meta>
</office:document-meta>
</file>