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loemrijke akkerranden gemeente Putten 2023</text:p>
      <text:section text:name="regeling_id1-3-2" text:style-name="regeling">
        <text:section text:name="aanhef_id1-3-2-1" text:style-name="aanhef">
          <text:section text:name="preambule_id1-3-2-1-1" text:style-name="preambule">
            <text:p text:style-name="al">Het college van burgemeester en wethouders van de gemeente Putten, hierna het college;</text:p>
            <text:p text:style-name="al"/>
            <text:p text:style-name="al">gelet op artikel 2, eerste lid en artikel 3 van de Algemene subsidieverordening gemeente Putten 2022 (hierna: ASV);</text:p>
            <text:p text:style-name="al"/>
            <text:p text:style-name="al">overwegende dat de gemeenteraad/ het college van de gemeente Putten de volgende beleidsdoelen heeft geformuleerd: </text:p>
            <text:list text:style-name="id1-3-2-1-1-6">
              <text:list-item text:style-override="id1-3-2-1-1-6-1">
                <text:number>•</text:number>
                <text:p text:style-name="al"> In het coalitieakkoord "En nu door!"2022-2026, vastgesteld door het college;</text:p>
                <text:list text:style-name="id1-3-2-1-1-6-1-3">
                  <text:list-item text:style-override="id1-3-2-1-1-6-1-3-1">
                    <text:number>o</text:number>
                    <text:p text:style-name="al"> Stimuleren van biodiversiteit door (…) akkerrandenbeheer.</text:p>
                  </text:list-item>
                  <text:list-item text:style-override="id1-3-2-1-1-6-1-3-2">
                    <text:number>o</text:number>
                    <text:p text:style-name="al"> In het buitengebied een goede balans in natuur en landbouw zodat dit gebied uniek en vitaal blijft.</text:p>
                  </text:list-item>
                </text:list>
              </text:list-item>
            </text:list>
            <text:list text:style-name="id1-3-2-1-1-7">
              <text:list-item text:style-override="id1-3-2-1-1-7-1">
                <text:number>•</text:number>
                <text:p text:style-name="al"> In de structuurvisie Putten 2030, vastgesteld d.d. 5 maart 2015 door de gemeenteraad;</text:p>
                <text:list text:style-name="id1-3-2-1-1-7-1-3">
                  <text:list-item text:style-override="id1-3-2-1-1-7-1-3-1">
                    <text:number>o</text:number>
                    <text:p text:style-name="al"> De agrarische sector kan een grotere rol spelen bij het onderhoud van de natuur.</text:p>
                  </text:list-item>
                  <text:list-item text:style-override="id1-3-2-1-1-7-1-3-2">
                    <text:number>o</text:number>
                    <text:p text:style-name="al"> Natuur en recreatie kunnen grotendeels naast elkaar bestaan.</text:p>
                  </text:list-item>
                </text:list>
              </text:list-item>
            </text:list>
            <text:p text:style-name="al"/>
            <text:p text:style-name="al">
            <text:span text:style-name="nadrukvet">besluit</text:span>:</text:p>
            <text:p text:style-name="al"/>
            <text:p text:style-name="al">vast te stellen de Subsidieregeling bloemrijke akkerranden gemeente Put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list text:style-name="id1-3-2-2-1-2">
              <text:list-item text:style-override="id1-3-2-2-1-2-1">
                <text:number>1.</text:number>
                <text:p text:style-name="al"> Het bevorderen dat particuliere eigenaren van in Putten gelegen gronden bloemrijke en voedselrijke akkerranden aanleggen.</text:p>
              </text:list-item>
              <text:list-item text:style-override="id1-3-2-2-1-2-2">
                <text:number>2.</text:number>
                <text:p text:style-name="al"> De in het eerste lid genoemde bloemrijke en voedselrijke akkerranden moeten om voor subsidie in aanmerking te komen voldoen aan de volgende vereisten:</text:p>
                <text:list text:style-name="id1-3-2-2-1-2-2-3">
                  <text:list-item text:style-override="id1-3-2-2-1-2-2-3-1">
                    <text:number>a.</text:number>
                    <text:p text:style-name="al"> de akkerrand heeft een minimale breedte van 6 meter en een minimale lengte van 100 meter per perceel, waardoor er sprake is van een interessant biotoop voor de organismen;</text:p>
                  </text:list-item>
                  <text:list-item text:style-override="id1-3-2-2-1-2-2-3-2">
                    <text:number>b.</text:number>
                    <text:p text:style-name="al"> de wintervoedselveldjes hebben een oppervlakte van minimaal 500m2 en maximaal 2500 m2; </text:p>
                  </text:list-item>
                  <text:list-item text:style-override="id1-3-2-2-1-2-2-3-3">
                    <text:number>c.</text:number>
                    <text:p text:style-name="al"> de wintervoedselveldjes worden niet geoogst of gemaaid tijdens de winter, maar blijven staan als voedsel voor de wintervogels;</text:p>
                  </text:list-item>
                  <text:list-item text:style-override="id1-3-2-2-1-2-2-3-4">
                    <text:number>d.</text:number>
                    <text:p text:style-name="al"> het zaadmengsel bevat geen giftige soorten voor mens en dier en bevat gebiedseigen zaad; </text:p>
                  </text:list-item>
                  <text:list-item text:style-override="id1-3-2-2-1-2-2-3-5">
                    <text:number>e.</text:number>
                    <text:p text:style-name="al"> de akkerranden worden niet beweid of bemest;</text:p>
                  </text:list-item>
                  <text:list-item text:style-override="id1-3-2-2-1-2-2-3-6">
                    <text:number>f.</text:number>
                    <text:p text:style-name="al"> op de akkerranden wordt geen maaisel of bagger gebracht en deze randen worden niet gebruikt als wendakker;</text:p>
                  </text:list-item>
                  <text:list-item text:style-override="id1-3-2-2-1-2-2-3-7">
                    <text:number>g.</text:number>
                    <text:p text:style-name="al"> op de akkerranden vindt geen chemische of mechanische onkruidbestrijding plaats met uitzondering van pleksgewijze bestrijding van ridderzuring, haagwinde, kleefkruid, melde of akkerdistel;</text:p>
                  </text:list-item>
                  <text:list-item text:style-override="id1-3-2-2-1-2-2-3-8">
                    <text:number>h.</text:number>
                    <text:p text:style-name="al"> op de akkerranden vindt geen grondbewerking plaats als de rand ingezaaid is;</text:p>
                  </text:list-item>
                  <text:list-item text:style-override="id1-3-2-2-1-2-2-3-9">
                    <text:number>i.</text:number>
                    <text:p text:style-name="al"> de akkerranden blijven in stand tot 1 april 2024.</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en natuurlijke persoon of rechtspersoon, die beschikt over:</text:p>
            <text:list text:style-name="id1-3-2-2-2-3">
              <text:list-item text:style-override="id1-3-2-2-2-3-1">
                <text:number>a.</text:number>
                <text:p text:style-name="al"> aantoonbare kennis van en/of ervaring met het aanleggen van bloemrijke en voedselrijke akkerranden zoals bedoeld in artikel 3, en</text:p>
              </text:list-item>
              <text:list-item text:style-override="id1-3-2-2-2-3-2">
                <text:number>b.</text:number>
                <text:p text:style-name="al"> over goede gebiedskennis, en </text:p>
              </text:list-item>
              <text:list-item text:style-override="id1-3-2-2-2-3-3">
                <text:number>c.</text:number>
                <text:p text:style-name="al"> over goede contacten met lokale ondernemers. </text:p>
              </text:list-item>
            </text:list>
            <text:p text:style-name="al"/>
          </text:section>
          <text:section text:name="artikel_id1-3-2-2-3" text:style-name="artikel">
            <text:p text:style-name="artikel_kop_titel"><text:span text:style-name="artikel_kop_label">Artikel</text:span> <text:span text:style-name="artikel_kop_nr">3</text:span> Aanvraagtermijn</text:p>
            <text:p text:style-name="al">In afwijking van artikel 7, eerste lid van de ASV dient een aanvraag uiterlijk 15 februari 2023 te zijn ingediend. </text:p>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1">
                <text:number>1.</text:number>
                <text:p text:style-name="al"> De subsidie die wordt verleend voor activiteiten die leiden tot realisering van bloemrijke en voedselrijke akkerranden zoals bedoeld in artikel 1 wordt uitsluitend verleend voor de kosten zoals vermeld in lid 2 en 3 van dit artikel. </text:p>
              </text:list-item>
              <text:list-item text:style-override="id1-3-2-2-4-2-2">
                <text:number>2.</text:number>
                <text:p text:style-name="al"> De subsidie voor de gederfde opbrengsten bedraagt maximaal € 1.750,-- per hectare met bloemen ingezaaide akkerrand.</text:p>
              </text:list-item>
              <text:list-item text:style-override="id1-3-2-2-4-2-3">
                <text:number>3.</text:number>
                <text:p text:style-name="al"> De subsidie voor de kosten van het inzaaien, het zaaizaad, de monitoring, het verzorgen van publiciteit en het geven van voorlichting, de coördinatie en de werving bedraagt maximaal € 1.150,-- per hectare met bloemen ingezaaide akkerrand. </text:p>
              </text:list-item>
              <text:list-item text:style-override="id1-3-2-2-4-2-4">
                <text:number>4.</text:number>
                <text:p text:style-name="al"> De subsidie als bedoeld in lid 2 en lid 3 is niet hoger dan de daadwerkelijke kosten, waaronder ook de gederfde inkomsten worden gezien. </text:p>
              </text:list-item>
              <text:list-item text:style-override="id1-3-2-2-4-2-5">
                <text:number>5.</text:number>
                <text:p text:style-name="al"> Voor zover de in lid 3 benoemde kosten het gevolg zijn van door de subsidieaanvrager zelf verrichte activiteiten, zijn deze kosten slechts subsidiabel tot maximaal het bedrag dat aanvrager aan kosten maakt. Door aanvrager gemaakte winst is niet subsidiabel. </text:p>
              </text:list-item>
            </text:list>
            <text:p text:style-name="al"/>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1">
                <text:number>1.</text:number>
                <text:p text:style-name="al"> Voor de subsidieverlening ten behoeve van de activiteiten zoals bedoeld in artikel 1 geldt voor het kalenderjaar 2023 een subsidieplafond van € 34.000,--.</text:p>
              </text:list-item>
              <text:list-item text:style-override="id1-3-2-2-5-2-2">
                <text:number>2.</text:number>
                <text:p text:style-name="al"> Aanvragen die in aanmerking komen voor subsidie en waarvan het totale te honoreren bedrag is dan het van toepassing zijnde subsidieplafond worden naar rato gehonoreerd. </text:p>
              </text:list-item>
            </text:list>
            <text:p text:style-name="al"/>
          </text:section>
          <text:section text:name="artikel_id1-3-2-2-6" text:style-name="artikel">
            <text:p text:style-name="artikel_kop_titel"><text:span text:style-name="artikel_kop_label">Artikel</text:span> <text:span text:style-name="artikel_kop_nr">6</text:span> Eindverantwoording</text:p>
            <text:list text:style-name="id1-3-2-2-6-2">
              <text:list-item text:style-override="id1-3-2-2-6-2-1">
                <text:number>1.</text:number>
                <text:p text:style-name="al"> De subsidieontvanger dient gelet op de artikelen 14 lid 3 en 15 lid 3 van de ASV uiterlijk 1 januari 2024 een aanvraag tot vaststelling van de over 2023 verleende subsidie. </text:p>
              </text:list-item>
              <text:list-item text:style-override="id1-3-2-2-6-2-2">
                <text:number>2.</text:number>
                <text:p text:style-name="al"> De aanvraag tot vaststelling gaat vergezeld van een verslag waaruit blijkt welke akkerlanden zijn voorzien van een bloemrijke en voedselrijke akkerrand en hoeveel hectares aan akkerranden zijn ingezaaid en onderhouden. In ieder geval moet het volgende blijken:</text:p>
                <text:list text:style-name="id1-3-2-2-6-2-2-3">
                  <text:list-item text:style-override="id1-3-2-2-6-2-2-3-1">
                    <text:number>a.</text:number>
                    <text:p text:style-name="al"> per perceel: de perceelaanduiding, de oppervlakte van het perceel en de oppervlakte van het gedeelte dat is ingezaaid met een bloemenrand, de naam, adres en woonplaats van de eigenaar, de hoogte van de met die eigenaar overeengekomen vergoeding voor gederfde opbrengsten; </text:p>
                  </text:list-item>
                  <text:list-item text:style-override="id1-3-2-2-6-2-2-3-2">
                    <text:number>b.</text:number>
                    <text:p text:style-name="al"> de totale werkelijke kosten zoals bedoeld in artikel 4 lid 3;</text:p>
                  </text:list-item>
                  <text:list-item text:style-override="id1-3-2-2-6-2-2-3-3">
                    <text:number>c.</text:number>
                    <text:p text:style-name="al"> of de activiteiten zijn verricht overeenkomstig de verplichting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taling</text:p>
            <text:p text:style-name="al">De subsidie die wordt verleend voor de subsidiabele activiteiten wordt als voorschot uitbetaald zodra de beschikking(en) tot subsidieverlening zijn verstuurd. De hoogte van het (de) voorschot(ten) bedra(a)g(t)en 80% van het verleende bedrag. </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 De regeling wordt aangehaald als: Subsidieregeling bloemrijke akkerranden gemeente Putten 2023.</text:p>
              </text:list-item>
              <text:list-item text:style-override="id1-3-2-2-8-2-2">
                <text:number>2.</text:number>
                <text:p text:style-name="al"> De regeling treedt in werking op de dag na die waarop deze op de voorgeschreven wijze is bekend gemaakt. </text:p>
              </text:list-item>
              <text:list-item text:style-override="id1-3-2-2-8-2-3">
                <text:number>3.</text:number>
                <text:p text:style-name="al"> Deze regeling vervalt op 31 december 2024.</text:p>
              </text:list-item>
            </text:list>
            <text:p text:style-name="al"/>
            <text:p text:style-name="al">Putten, 17 januari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17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7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Natuur en milieu | Organisatie en beleid</meta:user-defined>
    <meta:user-defined meta:name="DC.source">Algemene subsidieverordening gemeente Putten 2022]|[https://lokaleregelgeving.overheid.nl/CVDR672527/1</meta:user-defined>
    <meta:user-defined meta:name="OVERHEIDop.referentienummer">1515185</meta:user-defined>
    <meta:user-defined meta:name="DCTERMS.alternative">Subsidieregeling bloemrijke akkerranden gemeente Putten 2023</meta:user-defined>
    <dc:language>nl</dc:language>
    <meta:user-defined meta:name="OVERHEIDop.locatietype/OVERHEIDop.gebiedsmarkering">Gemeente</meta:user-defined>
    <meta:user-defined meta:name="DC.title">Subsidieregeling bloemrijke akkerranden gemeente Putten 2023</meta:user-defined>
    <meta:user-defined meta:name="DCTERMS.W3CDTF/DCTERMS.available">2023-01-23</meta:user-defined>
    <meta:user-defined meta:name="DCTERMS.W3CDTF/OVERHEIDop.jaargang">2023</meta:user-defined>
    <meta:user-defined meta:name="OVERHEIDop.publicationIssue">29178</meta:user-defined>
    <meta:user-defined meta:name="OVERHEIDop.betreftRegeling">CVDR691375_1</meta:user-defined>
    <meta:user-defined meta:name="OVERHEIDop.GmbID/DC.identifier">gmb-2023-29178</meta:user-defined>
    <meta:user-defined meta:name="xs:date/OVERHEIDop.startdatum">2023-01-24</meta:user-defined>
    <meta:user-defined meta:name="xs:date/OVERHEIDop.einddatum">2025-01-01</meta:user-defined>
    <meta:user-defined meta:name="OVERHEIDop.versieInformatie"/>
  </office:meta>
</office:document-meta>
</file>