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Bakkersstraat 12, 11-09-2023 tot 29-09-2023, Locatie: Bakkersstraat 12</text:p>
            <text:p text:style-name="common-al">Looptijd :11-09-2023 t/m 29-09-2023</text:p>
            <text:p text:style-name="common-al">Verzonden naar aanvrager op: 30-06-2023</text:p>
            <text:p text:style-name="common-al">Kenmerk gemeente: Z/23/2172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21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132</meta:user-defined>
    <meta:user-defined meta:name="DCTERMS.abstract">Objecten Bakkersstraat 12, 11-09-2023 tot 29-09-2023, Bakkersstraat 12</meta:user-defined>
    <dc:language>nl</dc:language>
    <meta:user-defined meta:name="OVERHEIDop.locatietype/OVERHEIDop.gebiedsmarkering">Punt</meta:user-defined>
    <meta:user-defined meta:name="DC.title">Besluit apv vergunning Verleend - Bakkersstraat 1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766</meta:user-defined>
    <meta:user-defined meta:name="OVERHEIDop.GmbID/DC.identifier">gmb-2023-291766</meta:user-defined>
    <meta:user-defined meta:name="OVERHEIDop.versieInformatie"/>
  </office:meta>
</office:document-meta>
</file>