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sperzijde 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8PV + stremmen - Weesperzijde 112 t/m 114 - 6-7-2023, Locatie: Weesperzijde 112</text:p>
            <text:p text:style-name="common-al">Looptijd :06-07-2023 t/m 06-07-2023</text:p>
            <text:p text:style-name="common-al">Verzonden naar aanvrager op: 30-06-2023</text:p>
            <text:p text:style-name="common-al">Kenmerk gemeente: Z/23/21750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7501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756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75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756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5018</meta:user-defined>
    <meta:user-defined meta:name="DCTERMS.abstract">TVM 8PV + stremmen - Weesperzijde 112 t/m 114 - 6-7-2023, Weesperzijde 112</meta:user-defined>
    <dc:language>nl</dc:language>
    <meta:user-defined meta:name="OVERHEIDop.locatietype/OVERHEIDop.gebiedsmarkering">Punt</meta:user-defined>
    <meta:user-defined meta:name="DC.title">Besluit apv vergunning Verleend - Weesperzijde 112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756</meta:user-defined>
    <meta:user-defined meta:name="OVERHEIDop.GmbID/DC.identifier">gmb-2023-291756</meta:user-defined>
    <meta:user-defined meta:name="OVERHEIDop.versieInformatie"/>
  </office:meta>
</office:document-meta>
</file>