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Berch van Heemstedeweg 31 in Voorhout, Kenmerk Z-23-292614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dak</text:p>
            <text:p text:style-name="common-al"/>
            <text:p text:style-name="common-al">
            <text:span text:style-name="nadrukcur">Datum ontvangst </text:span>19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17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an den Berch van Heemstedeweg 31 in Voorhout, Kenmerk Z-23-292614, het plaatsen van zonnepanelen op het dak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174</meta:user-defined>
    <meta:user-defined meta:name="OVERHEIDop.GmbID/DC.identifier">gmb-2023-29174</meta:user-defined>
    <meta:user-defined meta:name="OVERHEIDop.versieInformatie"/>
  </office:meta>
</office:document-meta>
</file>