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Spinozastraat 19B in  en Spinozastraat 19C in  en Spinozastraat 19A in  en Spinozastraat 19E in  en Spinozastraat 19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5 appartementsrechten op adres Spinozastraat 19B in  en Spinozastraat 19C in  en Spinozastraat 19A in  en Spinozastraat 19E in  en Spinozastraat 19D in </text:p>
            <text:p text:style-name="common-al">Verzonden naar aanvrager op: 30-06-2023</text:p>
            <text:p text:style-name="common-al">Kenmerk gemeente: Z/23/2165684</text:p>
            <text:p text:style-name="common-al"/>
            <text:p text:style-name="common-al">
            <text:span text:style-name="nadrukvet">Toestemming voor het splitsen van een gebouw met woningen aan Spinozastraat 19B in  en Spinozastraat 19C in  en Spinozastraat 19A in  en Spinozastraat 19E in  en Spinozastraat 19D in </text:span>
          </text:p>
            <text:p text:style-name="common-al">De gemeente Amsterdam verleende een splitsingsvergunning. De gemeente Amsterdam geeft hiermee toestemming voor het splitsen van een gebouw met woningen aan Spinozastraat 19B in  en Spinozastraat 19C in  en Spinozastraat 19A in  en Spinozastraat 19E in  en Spinozastraat 19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165684"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7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5684</meta:user-defined>
    <meta:user-defined meta:name="DCTERMS.abstract">Het splitsen van het gebouw in 5 appartementsrechten op adres Spinozastraat 19B en Spinozastraat 19C en Spinozastraat 19A en Spinozastraat 19E en Spinozastraat 19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Spinozastraat 19B in  en Spinozastraat 19C in  en Spinozastraat 19A in  en Spinozastraat 19E in  en Spinozastraat 19D in</meta:user-defined>
    <meta:user-defined meta:name="DCTERMS.W3CDTF/DCTERMS.available">2023-07-04</meta:user-defined>
    <meta:user-defined meta:name="DCTERMS.W3CDTF/OVERHEIDop.jaargang">2023</meta:user-defined>
    <meta:user-defined meta:name="OVERHEIDop.publicationIssue">291710</meta:user-defined>
    <meta:user-defined meta:name="OVERHEIDop.GmbID/DC.identifier">gmb-2023-291710</meta:user-defined>
    <meta:user-defined meta:name="OVERHEIDop.versieInformatie"/>
  </office:meta>
</office:document-meta>
</file>