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10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5 pvak - Frans Van Mierisstraat 103 - 06/07/2023 t/m 07/07/2023, Locatie: Frans van Mierisstraat 103-2</text:p>
            <text:p text:style-name="common-al">Looptijd :06-07-2023 t/m 07-07-2023</text:p>
            <text:p text:style-name="common-al">Verzonden naar aanvrager op: 30-06-2023</text:p>
            <text:p text:style-name="common-al">Kenmerk gemeente: Z/23/2177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70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0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7005</meta:user-defined>
    <meta:user-defined meta:name="DCTERMS.abstract">TVM / 5 pvak - Frans Van Mierisstraat 103 - 06/07/2023 t/m 07/07/2023, Frans van Mierisstraat 103-2</meta:user-defined>
    <dc:language>nl</dc:language>
    <meta:user-defined meta:name="OVERHEIDop.locatietype/OVERHEIDop.gebiedsmarkering">Punt</meta:user-defined>
    <meta:user-defined meta:name="DC.title">Besluit apv vergunning Verleend - Frans van Mierisstraat 103-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708</meta:user-defined>
    <meta:user-defined meta:name="OVERHEIDop.GmbID/DC.identifier">gmb-2023-291708</meta:user-defined>
    <meta:user-defined meta:name="OVERHEIDop.versieInformatie"/>
  </office:meta>
</office:document-meta>
</file>