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plitsingsvergunning Spinozastraat 19B in  en Spinozastraat 19C in  en Spinozastraat 19A in  en Spinozastraat 19E in  en Spinozastraat 19D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splitsen van het gebouw in appartementsrechten op adres Spinozastraat 19B in  en Spinozastraat 19C in  en Spinozastraat 19A in  en Spinozastraat 19E in  en Spinozastraat 19D in </text:p>
            <text:p text:style-name="common-al">Ontvangen op: 24-05-2023</text:p>
            <text:p text:style-name="common-al">Kenmerk gemeente: Z/23/2165684</text:p>
            <text:p text:style-name="common-al"/>
            <text:p text:style-name="common-al">
            <text:span text:style-name="nadrukvet">Aanvraag vergunning voor het splitsen van een gebouw met woningen aan Spinozastraat 19B in  en Spinozastraat 19C in  en Spinozastraat 19A in  en Spinozastraat 19E in  en Spinozastraat 19D in </text:span>
          </text:p>
            <text:p text:style-name="common-al">De gemeente Amsterdam ontving een aanvraag voor een splitsingsvergunning. De vergunning is aangevraagd voor het splitsen van een gebouw met woningen aan Spinozastraat 19B in  en Spinozastraat 19C in  en Spinozastraat 19A in  en Spinozastraat 19E in  en Spinozastraat 19D in .</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5-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70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0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0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65684</meta:user-defined>
    <meta:user-defined meta:name="DCTERMS.abstract">Aanvraag voor het mogen splitsen van het gebouw in appartementsrechten op adres Spinozastraat 19B en Spinozastraat 19C en Spinozastraat 19A en Spinozastraat 19E en Spinozastraat 19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splitsingsvergunning Spinozastraat 19B in  en Spinozastraat 19C in  en Spinozastraat 19A in  en Spinozastraat 19E in  en Spinozastraat 19D in</meta:user-defined>
    <meta:user-defined meta:name="DCTERMS.W3CDTF/DCTERMS.available">2023-07-04</meta:user-defined>
    <meta:user-defined meta:name="DCTERMS.W3CDTF/OVERHEIDop.jaargang">2023</meta:user-defined>
    <meta:user-defined meta:name="OVERHEIDop.publicationIssue">291705</meta:user-defined>
    <meta:user-defined meta:name="OVERHEIDop.GmbID/DC.identifier">gmb-2023-291705</meta:user-defined>
    <meta:user-defined meta:name="OVERHEIDop.versieInformatie"/>
  </office:meta>
</office:document-meta>
</file>