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8xPV / Robert Fruinlaan 4 / 06-07-2023 t/m 8-7-2023, Locatie: Robert Fruinlaan 4-H</text:p>
            <text:p text:style-name="common-al">Looptijd :07-07-2023 t/m 08-07-2023</text:p>
            <text:p text:style-name="common-al">Verzonden naar aanvrager op: 30-06-2023</text:p>
            <text:p text:style-name="common-al">Kenmerk gemeente: Z/23/2176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64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460</meta:user-defined>
    <meta:user-defined meta:name="DCTERMS.abstract">TVM-8xPV / Robert Fruinlaan 4 / 06-07-2023 t/m 8-7-2023, Robert Fruinlaan 4-H</meta:user-defined>
    <dc:language>nl</dc:language>
    <meta:user-defined meta:name="OVERHEIDop.locatietype/OVERHEIDop.gebiedsmarkering">Punt</meta:user-defined>
    <meta:user-defined meta:name="DC.title">Besluit apv vergunning Verleend - Robert Fruinlaan 4-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699</meta:user-defined>
    <meta:user-defined meta:name="OVERHEIDop.GmbID/DC.identifier">gmb-2023-291699</meta:user-defined>
    <meta:user-defined meta:name="OVERHEIDop.versieInformatie"/>
  </office:meta>
</office:document-meta>
</file>