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Neptunusweg 4(18) Leeuwarden (11054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eptunusweg 4(18) Leeuwarden, (11054686), assembleren van PTFE buiz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6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686</meta:user-defined>
    <meta:user-defined meta:name="DCTERMS.abstract">assembleren van PTFE buizen</meta:user-defined>
    <dc:language>nl</dc:language>
    <meta:user-defined meta:name="OVERHEIDop.locatietype/OVERHEIDop.gebiedsmarkering">Punt</meta:user-defined>
    <meta:user-defined meta:name="DC.title">Melding Activiteitenbesluit Milieubeheer Neptunusweg 4(18) Leeuwarden (11054686)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168</meta:user-defined>
    <meta:user-defined meta:name="OVERHEIDop.GmbID/DC.identifier">gmb-2023-29168</meta:user-defined>
    <meta:user-defined meta:name="OVERHEIDop.versieInformatie"/>
  </office:meta>
</office:document-meta>
</file>