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het organiseren van Plantsoenfeest 02-09-2023, Prinses Beatrixplantsoen te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Evenementenvergunning ontvangen. De vergunning/ontheffing is aangevraagd voor het organiseren van een Plantsoenfeest op 02-09-2023 aan het Prinses Beatrixplantsoen te Meppel.</text:p>
            <text:p text:style-name="common-al">
            
          </text:p>
            <text:p text:style-name="common-al">
            <text:span text:style-name="nadrukvet">Besluit over de aanvraag van de vergunning/ontheffing</text:span>
          </text:p>
            <text:p text:style-name="common-al">De gemeente heeft de aanvraag voor een Evenementenvergunning ontvangen op 30-06-2023. We nemen waarschijnlijk voor 25-08-2023 een besluit over deze aanvraag.</text:p>
            <text:p text:style-name="common-al">Als de vergunning/ontheff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U kunt nu alvast de aanvraag van de vergunning/ontheffing bekijken en hierover vragen stellen. Bel ons via telefoonnummer 14 0522 of mail via <text:a xlink:href="mailto:postbus@meppel.nl" xlink:type="simple">postbus@meppel.nl</text:a>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291671</text:span><text:line-break/><text:date style:data-style-name="dag" text:fixed="true" text:date-value="2023-07-04"/><text:line-break/><text:date style:data-style-name="jaar" text:fixed="true" text:date-value="2023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1671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1671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7/xml/MC-DRP-BeschikkingAanvraag-3Pas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1191784878</meta:user-defined>
    <meta:user-defined meta:name="DCTERMS.abstract">het organiseren van Plantsoenfeest 02-09-202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Evenementenvergunning, het organiseren van Plantsoenfeest 02-09-2023, Prinses Beatrixplantsoen te Meppel</meta:user-defined>
    <meta:user-defined meta:name="DCTERMS.W3CDTF/DCTERMS.available">2023-07-04</meta:user-defined>
    <meta:user-defined meta:name="DCTERMS.W3CDTF/OVERHEIDop.jaargang">2023</meta:user-defined>
    <meta:user-defined meta:name="OVERHEIDop.publicationIssue">291671</meta:user-defined>
    <meta:user-defined meta:name="OVERHEIDop.GmbID/DC.identifier">gmb-2023-291671</meta:user-defined>
    <meta:user-defined meta:name="OVERHEIDop.versieInformatie"/>
  </office:meta>
</office:document-meta>
</file>