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, Maansteen 17, 2719S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3 een besluit verzonden op de aanvraag met zaaknummer 2023-038333 voor het realiseren van een dakopbouw op locatie Maansteen 17, 2719S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6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nsteen 17, 2719SP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opbouw, Maansteen 17, 2719SP Zoeterm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69</meta:user-defined>
    <meta:user-defined meta:name="OVERHEIDop.GmbID/DC.identifier">gmb-2023-291669</meta:user-defined>
    <meta:user-defined meta:name="OVERHEIDop.versieInformatie"/>
  </office:meta>
</office:document-meta>
</file>