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schuur (tuin 62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954</text:p>
            <text:p text:style-name="common-al">Ingekomen: 19-01-2023 14:59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954" xlink:type="simple">publicatiesomgevingsvergunningen@leiden.nl</text:a> de volgende gegevens:</text:p>
            <text:p text:style-name="common-al">-het kenmerk van de aanvraag: Z/23/34879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954</meta:user-defined>
    <meta:user-defined meta:name="DCTERMS.abstract">plaatsen tuinhuis en schuur (tuin 62)</meta:user-defined>
    <dc:language>nl</dc:language>
    <meta:user-defined meta:name="OVERHEIDop.locatietype/OVERHEIDop.gebiedsmarkering">Punt</meta:user-defined>
    <meta:user-defined meta:name="DC.title">Aanvraag omgevingsvergunning, plaatsen tuinhuis en schuur (tuin 62), Vlietweg 66F 2323LE Le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29166</meta:user-defined>
    <meta:user-defined meta:name="OVERHEIDop.GmbID/DC.identifier">gmb-2023-29166</meta:user-defined>
    <meta:user-defined meta:name="OVERHEIDop.versieInformatie"/>
  </office:meta>
</office:document-meta>
</file>