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13-1-1">
      <style:table-column-properties style:rel-column-width="85*"/>
    </style:style>
    <style:style style:family="table-column" style:parent-style-name="colspec" style:name="id1-3-2-2-1-26-1-1">
      <style:table-column-properties style:rel-column-width="86*"/>
    </style:style>
    <style:style style:family="table-column" style:parent-style-name="colspec" style:name="id1-3-2-2-1-34-1-1">
      <style:table-column-properties style:rel-column-width="86*"/>
    </style:style>
    <style:style style:family="table-column" style:parent-style-name="colspec" style:name="id1-3-2-2-1-42-1-1">
      <style:table-column-properties style:rel-column-width="86*"/>
    </style:style>
    <style:style style:family="table-column" style:parent-style-name="colspec" style:name="id1-3-2-2-1-50-1-1">
      <style:table-column-properties style:rel-column-width="86*"/>
    </style:style>
    <style:style style:family="table-column" style:parent-style-name="colspec" style:name="id1-3-2-2-1-58-1-1">
      <style:table-column-properties style:rel-column-width="86*"/>
    </style:style>
    <style:style style:family="table-column" style:parent-style-name="colspec" style:name="id1-3-2-2-1-66-1-1">
      <style:table-column-properties style:rel-column-width="86*"/>
    </style:style>
    <text:list-style style:name="id1-3-2-2-1-7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8-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0">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80-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 Uitvoeringsbesluit Verantwoordelijkheidsverdeling college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n Haag,</text:p>
            <text:p text:style-name="al"/>
            <text:p text:style-name="al">ter uitvoering van het Reglement van orde voor vergaderingen en andere werkzaamheden van het college Den Haag 2022, artikel 1;</text:p>
            <text:p text:style-name="al"/>
            <text:p text:style-name="al">besluit: </text:p>
            <text:p text:style-name="al"/>
            <text:list text:style-name="id1-3-2-2-1-9">
              <text:list-item text:style-override="id1-3-2-2-1-9-1">
                <text:number>I.</text:number>
                <text:p text:style-name="al"> de bestuurlijke verantwoordelijkheid voor de in een portefeuille benoemde beleidsterreinen, beleidsondersteunende werkvelden (waaronder de bedrijfsvoering) en stadsdelen vast te stellen als volgt:</text:p>
                <text:p text:style-name="al"/>
                <text:p text:style-name="al">1. De coördinerend portefeuillehouder op een beleidsterrein is ten aanzien van de in het Uitvoeringsbesluit Verantwoordelijkheidsverdeling aangewezen beleidsterreinen bestuurlijk verantwoordelijk voor:</text:p>
                <text:p text:style-name="al">- de beleidsvoorbereiding, besluitvorming en beleidsuitvoering; </text:p>
                <text:p text:style-name="al">- het daarmee verbonden beheer van middelen binnen de daarvoor gestelde kaders;</text:p>
                <text:p text:style-name="al">- betrekken andere portefeuillehouders.</text:p>
                <text:p text:style-name="al"/>
                <text:p text:style-name="al">2. De coördinerend portefeuillehouder op beleidsondersteunende werkvelden is ten aanzien van de in de portefeuille aangewezen beleidsondersteunende werkvelden bestuurlijk verantwoordelijk voor: </text:p>
                <text:p text:style-name="al">- het zorg dragen voor de ontwikkeling en eenheid van het concern;</text:p>
                <text:p text:style-name="al">- de voorbereiding, besluitvorming en bewaking van concernkaders;</text:p>
                <text:p text:style-name="al">- de planning en control op concernniveau.</text:p>
                <text:p text:style-name="al"/>
                <text:p text:style-name="al">In deze categorie vallen in ieder geval de onderdelen bedrijfsvoering, juridische zaken, financiën, communicatie, inkoopbeleid, ICT, gemeentelijke huisvesting, personeel en organisatie. </text:p>
                <text:p text:style-name="al"/>
                <text:p text:style-name="al">3. De stadsdeelwethouder is ten aanzien van de in de portefeuille aangewezen stadsdelen verantwoordelijk voor:</text:p>
                <text:p text:style-name="al">- het bevorderen van de totstandkoming van burgerbetrokkenheid in het betreffende stadsdeel;</text:p>
                <text:p text:style-name="al">- het signaleren van knelpunten in de uitvoering van centraal aangestuurde gemeentelijke activiteiten in het betreffende stadsdeel waarbij twee of meer portefeuilles betrokken zijn en het zorgdragen voor het vinden van oplossingen; </text:p>
                <text:p text:style-name="al">- de afstemming van de uitvoering van gemeentelijke activiteiten binnen het betreffende stadsdeel;</text:p>
                <text:p text:style-name="al">- de besteding van het flexibel budget in het stadsdeelplan en -programma;</text:p>
                <text:p text:style-name="al">- de totstandkoming, voortgangs- en kwaliteitsbewaking van het stadsdeelplan en - programma;</text:p>
                <text:p text:style-name="al">- het optreden als aanspreekpunt voor de commissie voor de stadsdelen met betrekking tot boven sectorale stadsdeelaangelegenheden.</text:p>
              </text:list-item>
            </text:list>
            <text:p text:style-name="al"/>
            <text:list text:style-name="id1-3-2-2-1-11">
              <text:list-item text:style-override="id1-3-2-2-1-11-1">
                <text:number>II.</text:number>
                <text:p text:style-name="al">de portefeuilleverdeling van het college vast te stellen als volgt;</text:p>
              </text:list-item>
            </text:list>
            <text:p text:style-name="al"/>
            <text:section text:name="table_id1-3-2-2-1-13" text:style-name="table">
              <text:p text:style-name="table_top"/>
              <table:table table:style-name="tgroup">
                <table:table-column table:style-name="id1-3-2-2-1-13-1-1"/>
                <table:table-row table:style-name="row">
                  <table:table-cell table:style-name="entry" table:number-rows-spanned="1" table:number-columns-spanned="1">
                    <text:p text:style-name="table_al">
                      <text:span text:style-name="nadrukvet">de burgemeester, de heer Van Zanen</text:span>
                    </text:p>
                  </table:table-cell>
                </table:table-row>
              </table:table>
              <text:p text:style-name="table_bottom"/>
            </text:section>
            <text:p text:style-name="al"/>
            <text:p text:style-name="al">De burgemeester heeft als bestuursorgaan eigen wettelijk taken in zijn portefeuille, waaronder:</text:p>
            <text:p text:style-name="al">Openbare orde en veiligheid, brandweerzorg (inclusief strandveiligheid), rampenbestrijding, wettelijke taken veiligheid (inclusief Drank- en Horecawet, exploitatievergunningen voor recreatie-inrichtingen horeca, vergunningen Wet op de kansspelen, evenementenvergunningen, sekswerkvergunningen, Wet BIBOB, Opiumwet en openbare ordesluitingen), aanpak ondermijning, aanpak radicalisering, wettelijke taken burgerzaken (inclusief veiligheidszaken, fraudebestrijding en verkiezingen).</text:p>
            <text:p text:style-name="al"/>
            <text:p text:style-name="al">Naast wettelijke taken heeft de burgemeester als lid van het college de volgende onderdelen in portefeuille:</text:p>
            <text:p text:style-name="al"/>
            <text:p text:style-name="al">
            <text:span text:style-name="nadrukvet">a. Beleidsterreinen</text:span>
          </text:p>
            <text:p text:style-name="al">Algemene coördinatie van het bestuur, bestuurlijke aangelegenheden en bestuurlijke organisatie (inclusief rechtspositie wethouders en bestuurlijke integriteit), Metropoolregio Rotterdam Den Haag, voorzitter Alliantieraad Den Haag Zuidwest, externe betrekkingen en representatie, protocol en kabinetszaken.</text:p>
            <text:p text:style-name="al"/>
            <text:p text:style-name="al">
            <text:span text:style-name="nadrukvet">b. Stadsdeel</text:span>
          </text:p>
            <text:p text:style-name="al">N.v.t.</text:p>
            <text:p text:style-name="al"/>
            <text:section text:name="table_id1-3-2-2-1-26" text:style-name="table">
              <text:p text:style-name="table_top"/>
              <table:table table:style-name="tgroup">
                <table:table-column table:style-name="id1-3-2-2-1-26-1-1"/>
                <table:table-row table:style-name="row">
                  <table:table-cell table:style-name="entry" table:number-rows-spanned="1" table:number-columns-spanned="1">
                    <text:p text:style-name="table_al">
                      <text:span text:style-name="nadrukvet">de wethouder van Stedelijke Ontwikkeling, </text:span>
                      <text:span text:style-name="nadrukvet">M</text:span>
                      <text:span text:style-name="nadrukvet">obiliteit, Scheveningen, </text:span>
                      <text:span text:style-name="nadrukvet">Strategie en Europa, de heer Van Asten</text:span>
                    </text:p>
                  </table:table-cell>
                </table:table-row>
              </table:table>
              <text:p text:style-name="table_bottom"/>
            </text:section>
            <text:p text:style-name="al"/>
            <text:p text:style-name="al">
            <text:span text:style-name="nadrukvet">a. Beleidsvelden</text:span>
          </text:p>
            <text:p text:style-name="al">Stedelijke ontwikkeling, Gebiedsontwikkeling CID, Binckhorst, incl. MIRT, Internationale Zone, Kijkduin, Strategie, Regionale Samenwerking, Europa, Lobby, Bibliotheken, Resilience, Digitaal veilig, Mobiliteit (verkeer- en vervoersbeleid, bereikbaarheidsstrategie, vergunningen, handhaving parkeren, verkeersveiligheid), MRDH Vervoersautoriteit, Scheveningen: Kust Gezond, Actieplan Kust/Zeehaven.</text:p>
            <text:p text:style-name="al"/>
            <text:p text:style-name="al">
            <text:span text:style-name="nadrukvet">b. Stadsdeel</text:span>
          </text:p>
            <text:p text:style-name="al">Segbroek en Scheveningen</text:p>
            <text:p text:style-name="al"/>
            <text:section text:name="table_id1-3-2-2-1-34" text:style-name="table">
              <text:p text:style-name="table_top"/>
              <table:table table:style-name="tgroup">
                <table:table-column table:style-name="id1-3-2-2-1-34-1-1"/>
                <table:table-row table:style-name="row">
                  <table:table-cell table:style-name="entry" table:number-rows-spanned="1" table:number-columns-spanned="1">
                    <text:p text:style-name="table_al">
                      <text:span text:style-name="nadrukvet">de wethouder van Armoede, Inclusie en Volksgezondheid, mevrouw Vavier</text:span>
                    </text:p>
                  </table:table-cell>
                </table:table-row>
              </table:table>
              <text:p text:style-name="table_bottom"/>
            </text:section>
            <text:p text:style-name="al"/>
            <text:p text:style-name="al">
            <text:span text:style-name="nadrukvet">a. Beleidsvelden</text:span>
          </text:p>
            <text:p text:style-name="al">Armoedebestrijding en inkomen, Maatschappelijke opvang, Vluchtelingen, Volksgezondheid (verslavingszorg, vrouwenopvang, sekswerkbeleid, publieke gezondheidszorg, gezondheidspreventie, gezondheidsvoorlichting en ambulancezorg), Huiselijk geweld, Emancipatie, Inclusie, Anti-discriminatie, Inburgering, Internationaal (o.a. Vrede en Recht, Humanity Hub, Shelter Cities), Wmo (vrijwilligersbeleid, mantelzorg, ouderenbeleid, gehandicaptenbeleid).</text:p>
            <text:p text:style-name="al"/>
            <text:p text:style-name="al">
            <text:span text:style-name="nadrukvet">b. Stadsdeel</text:span>
          </text:p>
            <text:p text:style-name="al">Laak</text:p>
            <text:p text:style-name="al"/>
            <text:section text:name="table_id1-3-2-2-1-42" text:style-name="table">
              <text:p text:style-name="table_top"/>
              <table:table table:style-name="tgroup">
                <table:table-column table:style-name="id1-3-2-2-1-42-1-1"/>
                <table:table-row table:style-name="row">
                  <table:table-cell table:style-name="entry" table:number-rows-spanned="1" table:number-columns-spanned="1">
                    <text:p text:style-name="table_al">
                      <text:span text:style-name="nadrukvet">de wethouder van Volkshuisvesting, Welzijn</text:span>
                      <text:span text:style-name="nadrukvet">, Wijken </text:span>
                      <text:span text:style-name="nadrukvet">en Zuidwest, de heer Balster</text:span>
                    </text:p>
                  </table:table-cell>
                </table:table-row>
              </table:table>
              <text:p text:style-name="table_bottom"/>
            </text:section>
            <text:p text:style-name="al"/>
            <text:p text:style-name="al">
            <text:span text:style-name="nadrukvet">a. Beleidsvelden</text:span>
          </text:p>
            <text:p text:style-name="al">Volkshuisvesting (woningbouw, woonbeleid, woonruimteverdeling, erfpachtbeleid, vergunningen en handhaving bouwen en wonen, verbeteren particuliere woningen, leegstandsaanpak, Haagse Pandbrigade), Huisvesting Statushouders en Zorgdoelgroepen, coördinerend wethouder Arbeidsmigranten, Grondbedrijf, Stedelijke ontwikkeling Escamp en Segbroek, Nationaal Programma Zuidwest, Welzijn (samenlevingsopbouw, wijkwelzijn, maatschappelijk werk, maatschappelijke dienstverlening, ouderenwerk, buurthuizen), Stadsdelen en wijken (wijkaanpak en coördinatie prioritaire gebieden), Participatie.</text:p>
            <text:p text:style-name="al"/>
            <text:p text:style-name="al">
            <text:span text:style-name="nadrukvet">b. Stadsdeel</text:span>
          </text:p>
            <text:p text:style-name="al">Escamp</text:p>
            <text:p text:style-name="al"/>
            <text:section text:name="table_id1-3-2-2-1-50" text:style-name="table">
              <text:p text:style-name="table_top"/>
              <table:table table:style-name="tgroup">
                <table:table-column table:style-name="id1-3-2-2-1-50-1-1"/>
                <table:table-row table:style-name="row">
                  <table:table-cell table:style-name="entry" table:number-rows-spanned="1" table:number-columns-spanned="1">
                    <text:p text:style-name="table_al">
                      <text:span text:style-name="nadrukvet">de wethouder van Onderwijs,</text:span>
                      <text:span text:style-name="nadrukvet"> Werk,</text:span>
                      <text:span text:style-name="nadrukvet"> Jeugd en Sport, de heer </text:span>
                      <text:span text:style-name="nadrukvet">Bredemeijer</text:span>
                    </text:p>
                  </table:table-cell>
                </table:table-row>
              </table:table>
              <text:p text:style-name="table_bottom"/>
            </text:section>
            <text:p text:style-name="al"/>
            <text:p text:style-name="al">
            <text:span text:style-name="nadrukvet">a. Beleidsvelden</text:span>
          </text:p>
            <text:p text:style-name="al">Onderwijs (incl. aansluiting arbeidsmarkt, onderwijshuisvesting, onderwijsbeleid, openbaar onderwijs, MBO, hoger onderwijs, volwasseneducatie, taalonderwijs, peuterspeelzalen en kinderopvang, zwemonderwijs), Taalaanpak, Jeugd (waaronder jeugdpreventie, jeugdbescherming, jeugd(gezondheids)zorg, jeugdhulp, centrum voor Jeugd en Gezin), Sport, Sportbeleid, Sport- en Speelplaatsen, Strandbeleid, strandbestemmingsplannen, Nationaal Park Hollandse Duinen, coördinerend wethouder levensbeschouwelijke organisaties, Werkgelegenheid en arbeidsmarkt, incl. aansluiting met onderwijs en werkgevers.</text:p>
            <text:p text:style-name="al"/>
            <text:p text:style-name="al">
            <text:span text:style-name="nadrukvet">b. Stadsdeel</text:span>
          </text:p>
            <text:p text:style-name="al">Loosduinen en Leidschenveen-Ypenburg</text:p>
            <text:p text:style-name="al"/>
            <text:section text:name="table_id1-3-2-2-1-58" text:style-name="table">
              <text:p text:style-name="table_top"/>
              <table:table table:style-name="tgroup">
                <table:table-column table:style-name="id1-3-2-2-1-58-1-1"/>
                <table:table-row table:style-name="row">
                  <table:table-cell table:style-name="entry" table:number-rows-spanned="1" table:number-columns-spanned="1">
                    <text:p text:style-name="table_al">
                      <text:span text:style-name="nadrukvet">de wethouder van Financiën, Cultuur</text:span>
                      <text:span text:style-name="nadrukvet">,</text:span>
                      <text:span text:style-name="nadrukvet"> Economie</text:span>
                      <text:span text:style-name="nadrukvet"> en Dienstverlening,</text:span>
                      <text:span text:style-name="nadrukvet"> mevrouw </text:span>
                      <text:span text:style-name="nadrukvet">Bruines</text:span>
                    </text:p>
                  </table:table-cell>
                </table:table-row>
              </table:table>
              <text:p text:style-name="table_bottom"/>
            </text:section>
            <text:p text:style-name="al"/>
            <text:p text:style-name="al">
            <text:span text:style-name="nadrukvet">a. Beleidsvelden</text:span>
          </text:p>
            <text:p text:style-name="al">Financiën (algemeen subsidiebeleid, deelnemingenbeleid, gemeentebelastingen, centrale treasury), Centrale Vastgoedorganisatie, Cultuur (kunst- en cultuurinstellingen en -accommodaties, cultuureducatie, amateurkunst), Media en Erfgoed (archief, archeologie, monumenten en welstand), Economie (MKB en ondernemersportaal, (regionale) bedrijventerreinen en kantoren, acquisitie, luchthaven, citymarketing), Binnenstad en Binnenhof, Gemeentelijke organisatie (bedrijfsvoering, juridische zaken, ICT (smart city), Personeel en organisatie), Ambtelijk integriteitsbeleid, Dienstverlening, Communicatie.</text:p>
            <text:p text:style-name="al"/>
            <text:p text:style-name="al">
            <text:span text:style-name="nadrukvet">b. Stadsdeel</text:span>
          </text:p>
            <text:p text:style-name="al">Haagse Hout</text:p>
            <text:p text:style-name="al"/>
            <text:section text:name="table_id1-3-2-2-1-66" text:style-name="table">
              <text:p text:style-name="table_top"/>
              <table:table table:style-name="tgroup">
                <table:table-column table:style-name="id1-3-2-2-1-66-1-1"/>
                <table:table-row table:style-name="row">
                  <table:table-cell table:style-name="entry" table:number-rows-spanned="1" table:number-columns-spanned="1">
                    <text:p text:style-name="table_al">
                      <text:span text:style-name="nadrukvet">de wethouder van Duurzaamheid</text:span>
                      <text:span text:style-name="nadrukvet">,</text:span>
                      <text:span text:style-name="nadrukvet"> Energietransitie</text:span>
                      <text:span text:style-name="nadrukvet">, Klimaatadaptatie en Buitenruimte,</text:span>
                      <text:span text:style-name="nadrukvet"> de heer Kapteijns</text:span>
                    </text:p>
                  </table:table-cell>
                </table:table-row>
              </table:table>
              <text:p text:style-name="table_bottom"/>
            </text:section>
            <text:p text:style-name="al"/>
            <text:p text:style-name="al">
            <text:span text:style-name="nadrukvet">a. Beleidsvelden</text:span>
          </text:p>
            <text:p text:style-name="al">Duurzaamheid, Milieu, Energietransitie, Luchtkwaliteit, Klimaatadaptatie, Stikstof, Milieuzone, Circulaire economie, Voedselstrategie, Inkoopbeleid, Dierenwelzijn, Natuur- en milieueducatie, Stadslogistiek, Stadsboerderijen, Buitenruimte (vergunningen en handhaving, wegen en vaarwegen, bruggen en kademuren, waterbeheersing en riolering, binnenwateren, binnenhaven, kabels en leidingen, openbare verlichting, begraafplaatsen), Terrassenbeleid, Markten, Vergroening, Stadsnatuur en Afval, Coördinator Toegankelijkheid.</text:p>
            <text:p text:style-name="al"/>
            <text:p text:style-name="al">
            <text:span text:style-name="nadrukvet">b. Stadsdeel</text:span>
          </text:p>
            <text:p text:style-name="al">Centrum</text:p>
            <text:p text:style-name="al"/>
            <text:list text:style-name="id1-3-2-2-1-74">
              <text:list-item text:style-override="id1-3-2-2-1-74-1">
                <text:number>III.</text:number>
                <text:p text:style-name="al">de vervangingsregeling van de burgemeester vast te stellen bij diens afwezigheid. De volgorde van de vervanging is, tenzij het college ander bepaalt, gebaseerd op de grootte van de collegepartij en de anciënniteit van de wethouders, waarmee de volgorde zodanig is dat de een wethouder van de grootste fractie eerste loco-burgemeester wordt, een wethouder uit de tweede fractie tweede locoburgemeester, enzovoort. </text:p>
                <text:p text:style-name="al"/>
                <text:p text:style-name="al">a. bij afwezigheid zal de burgemeester worden vervangen door wethouder Van Asten;</text:p>
                <text:p text:style-name="al"/>
                <text:p text:style-name="al">b. bij afwezigheid van deze zal de burgemeester worden vervangen door één van de wethouders hierna genoemd en in volgorde aangegeven:</text:p>
                <text:p text:style-name="al">- wethouder Vavier;</text:p>
                <text:p text:style-name="al">- wethouder Balster;</text:p>
                <text:p text:style-name="al">- wethouder Bredemeijer;</text:p>
                <text:p text:style-name="al">- wethouder Bruines;</text:p>
                <text:p text:style-name="al">- wethouder Kapteijns;</text:p>
              </text:list-item>
            </text:list>
            <text:p text:style-name="al"/>
            <text:list text:style-name="id1-3-2-2-1-76">
              <text:list-item text:style-override="id1-3-2-2-1-76-1">
                <text:number>IV.</text:number>
                <text:p text:style-name="al">de vervangingsregeling van de wethouders vast te stellen bij hun afwezigheid. In beginsel wordt hierbij uitgegaan van de in dictum III genoemde volgorde voor de vervanging van de burgemeester. De 1e loco en de 2e loco zijn elkaar eerste vervanger, de 3e en de 4e loco zijn elkaars eerste vervanger, enzovoort.</text:p>
                <text:p text:style-name="al"/>
                <text:p text:style-name="al">De vervangingsregeling is als volgt:</text:p>
                <text:p text:style-name="al">a. Wethouder Van Asten wordt vervangen door wethouder Vavier;</text:p>
                <text:p text:style-name="al">- Bij afwezigheid van deze wethouder, wordt wethouder Van Asten vervangen door de volgende wethouders, in volgorde aangegeven:</text:p>
                <text:p text:style-name="al">- wethouder Kapteijns; </text:p>
                <text:p text:style-name="al">- wethouder Balster;</text:p>
                <text:p text:style-name="al"/>
                <text:p text:style-name="al">b. wethouder Vavier wordt vervangen door wethouder Van Asten;</text:p>
                <text:p text:style-name="al">Bij afwezigheid van deze wethouder, wordt wethouder Vavier vervangen door de volgende wethouders, in volgorde aangegeven:</text:p>
                <text:p text:style-name="al">- wethouder Balster;</text:p>
                <text:p text:style-name="al">- wethouder Bruines;</text:p>
                <text:p text:style-name="al"/>
                <text:p text:style-name="al">c. wethouder Balster wordt vervangen door wethouder Bredemeijer;</text:p>
                <text:p text:style-name="al">Bij afwezigheid van deze wethouder, wordt wethouder Balster vervangen door de volgende wethouders, in volgorde aangegeven:</text:p>
                <text:p text:style-name="al">- wethouder Vavier;</text:p>
                <text:p text:style-name="al">- wethouder Van Asten;</text:p>
                <text:p text:style-name="al"/>
                <text:p text:style-name="al">d. wethouder Bredemeijer wordt vervangen door wethouder Balster;</text:p>
                <text:p text:style-name="al">Bij afwezigheid van deze wethouder, wordt wethouder Bredemeijer vervangen door de volgende wethouders, in volgorde aangegeven:</text:p>
                <text:p text:style-name="al">- wethouder Bruines;</text:p>
                <text:p text:style-name="al">- wethouder Kapteijns;</text:p>
                <text:p text:style-name="al"/>
                <text:p text:style-name="al">e. wethouder Bruines wordt vervangen door wethouder Kapteijns;</text:p>
                <text:p text:style-name="al">Bij afwezigheid van deze wethouder, wordt wethouder Bruines vervangen door de volgende wethouders, in volgorde aangegeven:</text:p>
                <text:p text:style-name="al">- wethouder Bredemeijer; </text:p>
                <text:p text:style-name="al">- wethouder Vavier;</text:p>
                <text:p text:style-name="al"/>
                <text:p text:style-name="al">f. wethouder Kapteijns wordt vervangen door wethouder Bruines;</text:p>
                <text:p text:style-name="al">Bij afwezigheid van deze wethouder, wordt wethouder Kapteijns vervangen door de volgende wethouders, in volgorde aangegeven:</text:p>
                <text:p text:style-name="al">- wethouder Van Asten; </text:p>
                <text:p text:style-name="al">- wethouder Bredemeijer;</text:p>
              </text:list-item>
            </text:list>
            <text:p text:style-name="al"/>
            <text:list text:style-name="id1-3-2-2-1-78">
              <text:list-item text:style-override="id1-3-2-2-1-78-1">
                <text:number>V.</text:number>
                <text:p text:style-name="al">dat het college gemotiveerd, tijdelijk of op onderdelen van een portefeuille, kan afwijken van dit Uitvoeringsbesluit verantwoordelijkheidsverdeling 2023</text:p>
              </text:list-item>
            </text:list>
            <text:p text:style-name="al"/>
            <text:list text:style-name="id1-3-2-2-1-80">
              <text:list-item text:style-override="id1-3-2-2-1-80-1">
                <text:number>VI.</text:number>
                <text:p text:style-name="al">dat dit besluit in werking treedt met ingang van de dag na uitgifte van het Gemeenteblad en werkt terug tot 30 juni 2023. Op dat moment vervalt het op 3 oktober 2022 vastgestelde uitvoeringsbesluit verantwoordelijkheidsverdeling college 2022 (RIS313271).</text:p>
              </text:list-item>
            </text:list>
            <text:p text:style-name="al"/>
            <text:p text:style-name="al">Den Haag, 30 juni 2023</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1659</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659</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659</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Reglement van orde voor de vergaderingen en andere werkzaamheden van het college Den Haag 2022]|[https://lokaleregelgeving.overheid.nl/CVDR682241/1</meta:user-defined>
    <meta:user-defined meta:name="OVERHEIDop.referentienummer">RIS316065  BSD/10564492</meta:user-defined>
    <meta:user-defined meta:name="DCTERMS.alternative">Uitvoeringsbesluit Verantwoordelijkheidsverdeling college Den Haag 2023</meta:user-defined>
    <dc:language>nl</dc:language>
    <meta:user-defined meta:name="OVERHEIDop.locatietype/OVERHEIDop.gebiedsmarkering">Adres</meta:user-defined>
    <meta:user-defined meta:name="DC.title">Uitvoeringsbesluit Verantwoordelijkheidsverdeling college Den Haag 2023</meta:user-defined>
    <meta:user-defined meta:name="DCTERMS.W3CDTF/DCTERMS.available">2023-07-04</meta:user-defined>
    <meta:user-defined meta:name="DCTERMS.W3CDTF/OVERHEIDop.jaargang">2023</meta:user-defined>
    <meta:user-defined meta:name="OVERHEIDop.publicationIssue">291659</meta:user-defined>
    <meta:user-defined meta:name="OVERHEIDop.betreftRegeling">CVDR698329_1</meta:user-defined>
    <meta:user-defined meta:name="OVERHEIDop.GmbID/DC.identifier">gmb-2023-291659</meta:user-defined>
    <meta:user-defined meta:name="xs:date/OVERHEIDop.startdatum">2023-07-05</meta:user-defined>
    <meta:user-defined meta:name="OVERHEIDop.versieInformatie"/>
  </office:meta>
</office:document-meta>
</file>