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aanpassen van verdieping en interieur resp. plaatsen van een berging/carport op locatie Benedenberg 109, 286</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3 een besluit genomen op de aanvraag omgevingsvergunning met zaaknummer 19311091997 voor het inpandig veranderen van de monumentale woonboerderij, het plaatsen van dakramen in de woonboerderij en het plaatsen van een vrijstaande berging-carport op het erf / in de tuin van de woonboerderij Benedenberg 109, 2861 LE Bergambacht .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1657</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657</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657</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091997</meta:user-defined>
    <meta:user-defined meta:name="DCTERMS.abstract">Projectomschrijving: het veranderen van een monumentale woonboerderij en het plaatsen van een vrijstaande berging-carport</meta:user-defined>
    <dc:language>nl</dc:language>
    <meta:user-defined meta:name="OVERHEIDop.locatietype/OVERHEIDop.gebiedsmarkering">Punt</meta:user-defined>
    <meta:user-defined meta:name="DC.title">Kennisgeving besluit op aanvraag voor een aanvraag beschikking regulier behandelen voor het aanpassen van verdieping en interieur resp. plaatsen van een berging/carport op locatie Benedenberg 109, 286</meta:user-defined>
    <meta:user-defined meta:name="DCTERMS.W3CDTF/DCTERMS.available">2023-07-04</meta:user-defined>
    <meta:user-defined meta:name="DCTERMS.W3CDTF/OVERHEIDop.jaargang">2023</meta:user-defined>
    <meta:user-defined meta:name="OVERHEIDop.publicationIssue">291657</meta:user-defined>
    <meta:user-defined meta:name="OVERHEIDop.GmbID/DC.identifier">gmb-2023-291657</meta:user-defined>
    <meta:user-defined meta:name="OVERHEIDop.versieInformatie"/>
  </office:meta>
</office:document-meta>
</file>