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arrenlaan 9, 3735 MX Bosch en Duin, het uitbreiden van het bestaan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laan 9, 3735 MX Bosch en Duin</text:p>
              </text:list-item>
              <text:list-item text:style-override="id1-3-2-1-1-3-2">
                <text:number>•</text:number>
                <text:p text:style-name="al">Omschrijving: het uitbreiden van het bestaande woonhui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0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64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83</meta:user-defined>
    <meta:user-defined meta:name="DCTERMS.abstract">Projectomschrijving: Het maken van een uitbreiding aan het woonhuis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Sparrenlaan 9, 3735 MX Bosch en Duin, het uitbreiden van het bestaande woonhui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649</meta:user-defined>
    <meta:user-defined meta:name="OVERHEIDop.GmbID/DC.identifier">gmb-2023-291649</meta:user-defined>
    <meta:user-defined meta:name="OVERHEIDop.versieInformatie"/>
  </office:meta>
</office:document-meta>
</file>