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gingsbesluit omgevingsvergunning – W.Z22.108597.01 - Kerkstraat 65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hebben besloten bij de volgende aanvraag de beslistermijn te verlengen met een termijn van zes weken:</text:p>
            <text:p text:style-name="common-al"/>
            <text:p text:style-name="common-al">Voor : brandveilig gebruiken gedeelte van het pand</text:p>
            <text:p text:style-name="common-al">Locatie : Kerkstraat 65 Nijmegen</text:p>
            <text:p text:style-name="common-al">Datum besluit : 30 juni 2023</text:p>
            <text:p text:style-name="common-al">Zaaknummer ODRN: W.Z22.108597.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4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4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4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Nijmegen – Verlengingsbesluit omgevingsvergunning – W.Z22.108597.01 - Kerkstraat 65 Nijmegen</meta:user-defined>
    <meta:user-defined meta:name="DCTERMS.W3CDTF/DCTERMS.available">2023-07-04</meta:user-defined>
    <meta:user-defined meta:name="DCTERMS.W3CDTF/OVERHEIDop.jaargang">2023</meta:user-defined>
    <meta:user-defined meta:name="OVERHEIDop.publicationIssue">291646</meta:user-defined>
    <meta:user-defined meta:name="OVERHEIDop.GmbID/DC.identifier">gmb-2023-291646</meta:user-defined>
    <meta:user-defined meta:name="OVERHEIDop.versieInformatie"/>
  </office:meta>
</office:document-meta>
</file>