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ext:p text:style-name="single-kop-titel">Omgevingsvergunning uitgebreide procedure ‘Buitengebied, Kanaalweg 12 Schoonebe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mmen hebben een omgevingsvergunning verleend voor Buitengebied, Kanaalweg 12 Schoonebeek. De aanvraag gaat over het afwijken van het bestemmingsplan en bouwen van een bouwwerk. Dit plan zorgt ervoor dat de daar gevestigde pluimveehouderij een nieuwe stal mag bouwen buiten het bestaande bouwvlak en dat het bedrijf landschappelijk wordt ingepast. De aanvraag is geregistreerd onder zaak ‘355416-2021’.</text:p>
            <text:p text:style-name="common-al"/>
            <text:p text:style-name="common-al">U kunt de verleende omgevingsvergunning  van 12 juli 2023 tot en met 22 augustus 2023 met de daarbij behorende stukken bekijken bij het Klant Contact Centrum op het gemeentehuis, Raadhuisplein 1 te Emmen. U kunt de verleende omgevingsvergunning ook digitaal bekijken via <text:a xlink:href="http://www.ruimtelijkeplannen.nl/" xlink:type="simple">www.ruimtelijkeplannen.nl</text:a> onder ‘Buitengebied, Kanaalweg 12 Schoonebeek’ met identificatienummer  ‘NL.IMRO.0114.Zaak355416-V701’</text:p>
            <text:p text:style-name="tussenkopcur">Beroep</text:p>
            <text:p text:style-name="common-al">Als u het niet eens bent met deze beslissing dan kunt u tot 22 augustus 2023 in beroep gaan. Alleen de volgende belanghebbenden mogen in beroep gaan:</text:p>
            <text:p text:style-name="common-al"/>
            <text:list text:style-name="id1-3-2-1-1-7">
              <text:list-item text:style-override="id1-3-2-1-1-7-1">
                <text:number>•</text:number>
                <text:p text:style-name="al">Als u op tijd een zienswijze heeft opgestuurd tegen de  ontwerpvergunning;</text:p>
              </text:list-item>
              <text:list-item text:style-override="id1-3-2-1-1-7-2">
                <text:number>•</text:number>
                <text:p text:style-name="al">Als u kunt aantonen dat u redelijkerwijs niet op tijd een zienswijze kon opsturen tegen de ontwerpvergunning;</text:p>
              </text:list-item>
              <text:list-item text:style-override="id1-3-2-1-1-7-3">
                <text:number>•</text:number>
                <text:p text:style-name="al">Als u in beroep gaat tegen de eventuele wijzigingen die zijn  aangebracht op het moment van verlenen van de vergunning;</text:p>
              </text:list-item>
            </text:list>
            <text:p text:style-name="common-al"/>
            <text:p text:style-name="common-al">Het beroepschrift stuurt u aan: de Rechtbank Noord-Nederland, afdeling bestuursrecht, Postbus 150, 9700 AD Groningen. </text:p>
            <text:p text:style-name="common-al"/>
            <text:p text:style-name="last-al">Als u tegen een besluit beroep instelt, heeft dit geen schorsende werking, waardoor het besluit daags na afloop van de beroepstermijn inwerking treedt. Daarom kunt u met een afzonderlijke brief een verzoek tot het treffen van een voorlopige voorziening indienen bij de Voorzieningenrechter van de Sector bestuursrecht van de Rechtbank Noord-Nederland, afdeling bestuursrecht, Postbus 150, 9700 AD Groningen, dit verzoek heeft wel een schorsende werk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291639</text:span><text:line-break/><text:date style:data-style-name="dag" text:fixed="true" text:date-value="2023-07-11"/><text:line-break/><text:date style:data-style-name="jaar" text:fixed="true" text:date-value="2023-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1639</text:span><text:date style:data-style-name="nicedate" text:fixed="true" text:date-value="2023-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1639</text:span><text:date style:data-style-name="nicedate" text:fixed="true" text:date-value="2023-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355416-2021</meta:user-defined>
    <meta:user-defined meta:name="DCTERMS.abstract">Dit plan zorgt ervoor dat de daar gevestigde pluimveehouderij een nieuwe stal mag bouwen buiten het bestaande bouwvlak en dat het bedrijf landschappelijk wordt ingepast</meta:user-defined>
    <dc:language>nl</dc:language>
    <meta:user-defined meta:name="OVERHEIDop.locatietype/OVERHEIDop.gebiedsmarkering">Adres</meta:user-defined>
    <meta:user-defined meta:name="DC.title">Omgevingsvergunning uitgebreide procedure ‘Buitengebied, Kanaalweg 12 Schoonebeek’</meta:user-defined>
    <meta:user-defined meta:name="DCTERMS.W3CDTF/DCTERMS.available">2023-07-11</meta:user-defined>
    <meta:user-defined meta:name="DCTERMS.W3CDTF/OVERHEIDop.jaargang">2023</meta:user-defined>
    <meta:user-defined meta:name="OVERHEIDop.publicationIssue">291639</meta:user-defined>
    <meta:user-defined meta:name="OVERHEIDop.GmbID/DC.identifier">gmb-2023-291639</meta:user-defined>
    <meta:user-defined meta:name="OVERHEIDop.versieInformatie"/>
  </office:meta>
</office:document-meta>
</file>