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ten behoeve van opladen van elektrische voertuigen - Gravin Margarethahof te Vogelenzang</text:p>
      <text:section text:name="regeling_id1-3-2" text:style-name="regeling">
        <text:section text:name="aanhef_id1-3-2-1" text:style-name="aanhef"/>
        <text:section text:name="regeling-tekst_id1-3-2-2" text:style-name="regeling-tekst">
          <text:section text:name="tekst_id1-3-2-2-1" text:style-name="tekst">
            <text:p text:style-name="common-al">Zaaknummer: 1187376</text:p>
            <text:p text:style-name="common-al">Burgemeester en wethouders van Bloemendaal;</text:p>
            <text:p text:style-name="common-al">overwegende, dat de gemeente Bloemendaal het gebruik van elektrische voertuigen stimuleert in het kader van het gemeentelijke milieubeleid;</text:p>
            <text:p text:style-name="common-al"/>
            <text:p text:style-name="common-al">dat het stimuleringsbeleid voorziet in de opbouw van een netwerk van afgebakende en herkenbare parkeerplaatsen / oplaadpunten voor elektrische voertuigen;</text:p>
            <text:p text:style-name="common-al"/>
            <text:p text:style-name="common-al">dat deze parkeerplaatsen moeten zijn gereserveerd voor het parkeren van elektrische voertuigen, gedurende de tijd die nodig is om die voertuigen op te laden;</text:p>
            <text:p text:style-name="common-al"/>
            <text:p text:style-name="common-al">dat de locatie van deze parkeerplaatsen zorgvuldig is uitgekozen op basis van aanvragen door gebruikers van elektrische voertuigen, rekening houdend met de technische randvoorwaarden en de gewenste omgevingskenmerken, zoals vastgelegd in overeenkomsten met de provincie Noord-Holland en de MRA-regio;</text:p>
            <text:p text:style-name="common-al"/>
            <text:p text:style-name="common-al">dat een geschikte locatie gevonden is bij:</text:p>
            <text:p text:style-name="common-al">het Gravin Margarethahof te Vogelenzang;</text:p>
            <text:p text:style-name="common-al"/>
            <text:p text:style-name="common-al">dat voor elk van deze oplaadpunten twee parkeerplaatsen worden afgebakend door middel van een verkeersbord en herkenbare markering, als individuele parkeervakken voor het opladen van elektrische voertuigen; </text:p>
            <text:p text:style-name="common-al"/>
            <text:p text:style-name="common-al">dat deze verkeersmaatregel is bedoeld om het gebruik van emissievrije voertuigen te stimuleren en daarmee dient ter voorkoming of beperking van door het verkeer veroorzaakte overlast, hinder of schade, alsmede ter bevordering van een doelmatig of zuinig energieverbruik;</text:p>
            <text:p text:style-name="common-al"/>
            <text:p text:style-name="common-al">dat over deze verkeersmaatregel overleg is gevoerd met de door de korpschef van de regiopolitie daartoe gemachtigde medewerker verkeersadvisering, en dat laatstgenoemde heeft ingestemd met de hierna te noemen verkeersmaatregel; </text:p>
            <text:p text:style-name="common-al"/>
            <text:p text:style-name="common-al">dat genoemde parkeerplaatsen deel uitmaken van in de gemeente Bloemendaal gelegen, en door de gemeente Bloemendaal beheerde, openbare wegen;</text:p>
            <text:p text:style-name="common-al"/>
            <text:p text:style-name="common-al">mede gelet op de Wegenverkeerswet 1994, het RVV1990 en het Besluit administratieve bepalingen inzake het wegverkeer;</text:p>
            <text:p text:style-name="common-al"/>
            <text:p text:style-name="common-al">besluiten:</text:p>
            <text:p text:style-name="common-al"/>
            <text:p text:style-name="common-al">1. tot het plaatsen van bord E8C en dit bord te voorzien van onderbord OB504 volgens bijlage 1 van het RVV 1990, bij twee te markeren parkeervakken op:</text:p>
            <text:p text:style-name="common-al">de openbare parkeergelegenheid van het Gravin Margarethahof te Vogelenzang, ter hoogte van huisnummer 6;</text:p>
            <text:p text:style-name="common-al"/>
            <text:p text:style-name="common-al">2. deze verkeersmaatregel op de gebruikelijke wijze bekend te maken.</text:p>
            <text:p text:style-name="common-al"/>
            <text:p text:style-name="common-al">Overveen, 30 juni 2023</text:p>
            <text:p text:style-name="common-al"/>
            <text:p text:style-name="common-al">Namens burgemeester en wethouders van Bloemendaal, </text:p>
            <text:p text:style-name="common-al"/>
            <text:p text:style-name="common-al">M. Fopma</text:p>
            <text:p text:style-name="common-al">Afdelingshoofd Beleid </text:p>
            <text:p text:style-name="common-al">BEKENDGEMAAKT D.D. 5 juli 2023</text:p>
            <text:p text:style-name="common-al"/>
            <text:p text:style-name="common-al">NB: de belanghebbende kan ingevolge de Algemene wet bestuursrecht gedurende zes weken na de dag van bekendmaking tegen dit besluit bezwaar maken door het indienen van een bezwaarschrift bij burgemeester en wethouders van Bloemendaal, postbus 201, 2050 AE Overveen. Tevens kan een belanghebbende een voorlopige voorziening, zoals schorsing, vragen bij de voorzieningenrechter van de rechtbank Noord-Holland, sectie bestuur, postbus 1621, 2003 BR Haarlem. Die kan deze voorlopige voorziening treffen indien onverwijlde spoed dat vereist, gelet op de betrokken belang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163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3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63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Bloemendaal</meta:user-defined>
    <meta:user-defined meta:name="OVERHEID.Gemeente/OVERHEID.authority">Bloemendaal</meta:user-defined>
    <meta:user-defined meta:name="OVERHEID.Informatietype/DC.type">officiële publicatie</meta:user-defined>
    <meta:user-defined meta:name="OVERHEIDop.Rubriek/DC.type">verkeersbesluit of -mededeling</meta:user-defined>
    <meta:user-defined meta:name="OVERHEID.Gemeente/DCTERMS.publisher">Bloemend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loemendaal - Verkeersbesluit aanwijzen parkeerplaatsen ten behoeve van opladen van elektrische voertuigen - Gravin Margarethahof te Vogelenzang - Bloemend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parkeerplaatsen ten behoeve van opladen van elektrische voertuigen - Gravin Margarethahof te Vogelenzang</meta:user-defined>
    <meta:user-defined meta:name="OVERHEIDop.verkeersbordcode">E8c</meta:user-defined>
    <dc:language>nl</dc:language>
    <meta:user-defined meta:name="OVERHEIDop.locatietype/OVERHEIDop.gebiedsmarkering">Punt</meta:user-defined>
    <meta:user-defined meta:name="DC.title">Verkeersbesluit aanwijzen parkeerplaatsen ten behoeve van opladen van elektrische voertuigen - Gravin Margarethahof te Vogelenzang</meta:user-defined>
    <meta:user-defined meta:name="DCTERMS.W3CDTF/DCTERMS.available">2023-07-05</meta:user-defined>
    <meta:user-defined meta:name="OVERHEIDop.externeBijlage">Plattegrond|exb-2023-32615</meta:user-defined>
    <meta:user-defined meta:name="DCTERMS.W3CDTF/OVERHEIDop.jaargang">2023</meta:user-defined>
    <meta:user-defined meta:name="OVERHEIDop.publicationIssue">291632</meta:user-defined>
    <meta:user-defined meta:name="OVERHEIDop.GmbID/DC.identifier">gmb-2023-291632</meta:user-defined>
    <meta:user-defined meta:name="OVERHEIDop.versieInformatie"/>
  </office:meta>
</office:document-meta>
</file>