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Hendrikkenhofstraat (sectie A 4198, 6307 en 756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endrikkenhofstraat (sectie A 4198, 6307 en 7561) te Venlo</text:span>
            </text:span>
          </text:p>
            <text:p text:style-name="common-al">Voor het realiseren van woongebied Albertushof ten behoeve van de huisvesting van internationale werknemers (short stay), het aanleggen van een inrit/uitweg en het verplaatsen van een bestaande inrit/uitweg</text:p>
            <text:p text:style-name="common-al">Verzonden op 30 juni 2023</text:p>
            <text:p text:style-name="common-al">Kenmerk 2022-2032</text:p>
            <text:p text:style-name="common-al">Door dit besluit is de uiterste beslisdatum 11 augustus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61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1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1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Hendrikkenhofstraat (sectie A 4198, 6307 en 7561) te Venlo</meta:user-defined>
    <meta:user-defined meta:name="DCTERMS.W3CDTF/DCTERMS.available">2023-07-04</meta:user-defined>
    <meta:user-defined meta:name="DCTERMS.W3CDTF/OVERHEIDop.jaargang">2023</meta:user-defined>
    <meta:user-defined meta:name="OVERHEIDop.publicationIssue">291614</meta:user-defined>
    <meta:user-defined meta:name="OVERHEIDop.GmbID/DC.identifier">gmb-2023-291614</meta:user-defined>
    <meta:user-defined meta:name="OVERHEIDop.versieInformatie"/>
  </office:meta>
</office:document-meta>
</file>