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plaatsen van de uitrit aan Lijsterlaan 2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 </text:p>
            <text:p text:style-name="common-al">Soort publicatie: Geweigerde omgevingsvergunning</text:p>
            <text:p text:style-name="common-al">879377 Lijsterlaan 25, 2665 TH Bleiswijk.</text:p>
            <text:p text:style-name="common-al">Het verplaatsen van de uitrit (verzonden 27-06-2023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161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79377</meta:user-defined>
    <dc:language>nl</dc:language>
    <meta:user-defined meta:name="OVERHEIDop.locatietype/OVERHEIDop.gebiedsmarkering">Adres</meta:user-defined>
    <meta:user-defined meta:name="DC.title">Vergunning geweigerd voor het verplaatsen van de uitrit aan Lijsterlaan 25 te Bleiswij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613</meta:user-defined>
    <meta:user-defined meta:name="OVERHEIDop.GmbID/DC.identifier">gmb-2023-291613</meta:user-defined>
    <meta:user-defined meta:name="OVERHEIDop.versieInformatie"/>
  </office:meta>
</office:document-meta>
</file>