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17 bomen aan De Bergmolen en Grote Beer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905358 De Bergmolen en Grote Beer, sectie C nummer 7998 en sectie B nummer 1477, Bleiswijk.</text:p>
            <text:p text:style-name="common-al">Het kappen van 17 bomen (Metasequoia Glyptostrobiodes – Watercypres) (verzonden 29-06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91612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612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612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905358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kappen van 17 bomen aan De Bergmolen en Grote Beer te Bleiswijk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1612</meta:user-defined>
    <meta:user-defined meta:name="OVERHEIDop.GmbID/DC.identifier">gmb-2023-291612</meta:user-defined>
    <meta:user-defined meta:name="OVERHEIDop.versieInformatie"/>
  </office:meta>
</office:document-meta>
</file>