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planschade Voorne aan Zee </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6.7 Wet ruimtelijke ordening en artikel 6.1.3.3 Besluit ruimtelijke ordening</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a.</text:number>
                    <text:p text:style-name="al">Gemeente Brielle: Procedureverordening voor advisering tegemoetkoming in planschade Brielle</text:p>
                  </text:list-item>
                  <text:list-item text:style-override="id1-3-2-1-1-9-1-3-2">
                    <text:number>b.</text:number>
                    <text:p text:style-name="al">Gemeente Hellevoetsluis: Procedureverordening voor advisering tegemoetkoming in planschade gemeente Hellevoetsluis </text:p>
                  </text:list-item>
                  <text:list-item text:style-override="id1-3-2-1-1-9-1-3-3">
                    <text:number>c.</text:number>
                    <text:p text:style-name="al">Gemeente Westvoorne: Procedureverordening voor advisering tegemoetkoming in planschade Westvoorne </text:p>
                  </text:list-item>
                </text:list>
              </text:list-item>
              <text:list-item text:style-override="id1-3-2-1-1-9-2">
                <text:number>2.</text:number>
                <text:p text:style-name="al">Vast te stellen de navolgende Procedureverordening voor advisering tegemoetkoming in planschade gemeente Voorne aan Zee 2023</text:p>
              </text:list-item>
            </text:list>
            <text:p text:style-name="al">
            <text:span text:style-name="nadrukvet">Procedureverordening voor advisering tegemoetkoming planschade Voorne aan Ze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anvrager: degene die een aanvraag om tegemoetkoming in de schade als bedoeld in artikel 6.1 Wet ruimtelijke ordening indient; </text:p>
              </text:list-item>
              <text:list-item text:style-override="id1-3-2-2-1-3-2">
                <text:number>b.</text:number>
                <text:p text:style-name="al">adviseur: de door het college van burgemeester en wethouders aan te wijzen persoon als bedoeld in artikel 6.1.1.1, onder c, Besluit ruimtelijke ordening; </text:p>
              </text:list-item>
              <text:list-item text:style-override="id1-3-2-2-1-3-3">
                <text:number>c.</text:number>
                <text:p text:style-name="al">adviescommissie: schadebeoordelingscommissie als bedoeld in artikel 4, vijfde lid, van deze verordening; </text:p>
              </text:list-item>
              <text:list-item text:style-override="id1-3-2-2-1-3-4">
                <text:number>d.</text:number>
                <text:p text:style-name="al">besluit: Besluit ruimtelijke ordening; </text:p>
              </text:list-item>
              <text:list-item text:style-override="id1-3-2-2-1-3-5">
                <text:number>e.</text:number>
                <text:p text:style-name="al">college: het college van burgemeester en wethouders; </text:p>
              </text:list-item>
              <text:list-item text:style-override="id1-3-2-2-1-3-6">
                <text:number>f.</text:number>
                <text:p text:style-name="al">gemeente: gemeente Voorne aan Zee </text:p>
              </text:list-item>
              <text:list-item text:style-override="id1-3-2-2-1-3-7">
                <text:number>g.</text:number>
                <text:p text:style-name="al">planologische maatregel: oorzaak als bedoeld in artikel 6.1, tweede lid, Wet ruimtelijke ordening; </text:p>
              </text:list-item>
              <text:list-item text:style-override="id1-3-2-2-1-3-8">
                <text:number>h.</text:number>
                <text:p text:style-name="al">planschade: schade als bedoeld in artikel 6.1, eerste lid, Wet ruimtelijke ordening; </text:p>
              </text:list-item>
              <text:list-item text:style-override="id1-3-2-2-1-3-9">
                <text:number>i.</text:number>
                <text:p text:style-name="al">raad: de gemeenteraad van de gemeente Voorne aan Zee; </text:p>
              </text:list-item>
              <text:list-item text:style-override="id1-3-2-2-1-3-10">
                <text:number>j.</text:number>
                <text:p text:style-name="al">wet: Wet ruimtelijke ordening; </text:p>
              </text:list-item>
              <text:list-item text:style-override="id1-3-2-2-1-3-11">
                <text:number>k.</text:number>
                <text:p text:style-name="al">aanvraagformulier: ‘Aanvraagformulier tegemoetkoming planschade’. </text:p>
              </text:list-item>
            </text:list>
          </text:section>
          <text:section text:name="artikel_id1-3-2-2-2" text:style-name="artikel">
            <text:p text:style-name="artikel_kop_titel"><text:span text:style-name="artikel_kop_label">Artikel</text:span> <text:span text:style-name="artikel_kop_nr">2</text:span> Indiening van de aanvraag en mededeling van ontvangst</text:p>
            <text:list text:style-name="id1-3-2-2-2-2">
              <text:list-item text:style-override="id1-3-2-2-2-2">
                <text:number>1.</text:number>
                <text:p text:style-name="al">Een aanvraag om een tegemoetkoming van planschade wordt bij het college ingediend met gebruikmaking van een door het college vastgesteld formulier.</text:p>
              </text:list-item>
              <text:list-item text:style-override="id1-3-2-2-2-3">
                <text:number>2.</text:number>
                <text:p text:style-name="al">Het college tekent de datum van ontvangst van de aanvraag als bedoeld in het eerste lid onverwijld aan op het formulier waarbij de aanvraag is ingediend. De ontvangst wordt zo spoedig mogelijk schriftelijk medegedeeld aan aanvrager of diens gemachtigde. Van de aanvraag wordt een afschrift toegezonden aan de derde-belanghebbende.</text:p>
              </text:list-item>
              <text:list-item text:style-override="id1-3-2-2-2-4">
                <text:number>3.</text:number>
                <text:p text:style-name="al">In de mededeling van ontvangst wijst het college de aanvrager erop dat voor het behandelen van de aanvraag een drempelbedrag verschuldigd is en deelt hem mede dat het verschuldigde bedrag binnen vier weken na de dag van verzending van de mededeling op de rekening van de gemeente dan wel op een aangegeven plaats moet zijn gestort.</text:p>
              </text:list-item>
            </text:list>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3">
                <text:number>2.</text:number>
                <text:p text:style-name="al">Indien het college, na advies te hebben ingewonnen van de in het eerste lid bedoelde adviseur, van oordeel is dat de aanvraag betrekking heeft op planschade vanwege inkomensdervingen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5">
                <text:number>4.</text:number>
                <text:p text:style-name="al">Indien naar het oordeel van het college het tweede en het derde lid van toepassing zijn, worden zowel de in het tweede als het derde lid bedoelde adviseurs aangewezen.</text:p>
              </text:list-item>
              <text:list-item text:style-override="id1-3-2-2-4-6">
                <text:number>5.</text:number>
                <text:p text:style-name="al">Bij aanwijzing van meerdere adviseurs vormen deze een adviescommissie, waarvan de in het eerste lid bedoelde adviseur voorzitter is.</text:p>
              </text:list-item>
              <text:list-item text:style-override="id1-3-2-2-4-7">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text:p>
                  </text:list-item>
                </text:list>
              </text:list-item>
              <text:list-item text:style-override="id1-3-2-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4">
                <text:number>3.</text:number>
                <text:p text:style-name="al">Het college beslist binnen vier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 </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 </text:p>
              </text:list-item>
              <text:list-item text:style-override="id1-3-2-2-7-3">
                <text:number>2.</text:number>
                <text:p text:style-name="al">Het college wijst uit de ambtelijke organisatie één of meer personen aan die de adviseur of de adviescommissie bij de uitvoering van de adviesopdracht bijstaat. </text:p>
              </text:list-item>
              <text:list-item text:style-override="id1-3-2-2-7-4">
                <text:number>3.</text:number>
                <text:p text:style-name="al">De adviseur of de voorzitter van de adviescommissie organiseert één of meerdere hoorzittingen, waar de aanvrager en de in het tweede lid bedoelde ambtelijke vertegenwoordiger(s)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7-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Schaderegeling Tweede Maasvlakte </text:p>
            <text:p text:style-name="al">Voor een aanvraag of aanvragen waarop de ‘Schaderegeling Tweede Maasvlakte’ van toepassing is, blijft deze verordening buiten toepassing. </text:p>
          </text:section>
          <text:section text:name="artikel_id1-3-2-2-9" text:style-name="artikel">
            <text:p text:style-name="artikel_kop_titel"><text:span text:style-name="artikel_kop_label">Artikel</text:span> <text:span text:style-name="artikel_kop_nr">9.</text:span> Aanvraagformulier </text:p>
            <text:p text:style-name="al">Voor het indienen van een aanvraag om tegemoetkoming planschade dient gebruik te worden gemaakt van het ‘Aanvraagformulier tegemoetkoming planschad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de dag na de dag van bekendmaking in werking. </text:p>
              </text:list-item>
              <text:list-item text:style-override="id1-3-2-2-10-3">
                <text:number>2.</text:number>
                <text:p text:style-name="al">Deze verordening wordt aangehaald als “Procedureverordening voor advisering tegemoetkoming in planschade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2 juni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16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OVERHEIDop.referentienummer">85646-2023</meta:user-defined>
    <meta:user-defined meta:name="DCTERMS.alternative">Procedureverordening voor advisering tegemoetkoming in planschade Voorne aan Zee 2023</meta:user-defined>
    <dc:language>nl</dc:language>
    <meta:user-defined meta:name="OVERHEIDop.locatietype/OVERHEIDop.gebiedsmarkering">Gemeente</meta:user-defined>
    <meta:user-defined meta:name="DC.title">Procedureverordening voor advisering tegemoetkoming planschade Voorne aan Zee</meta:user-defined>
    <meta:user-defined meta:name="DCTERMS.W3CDTF/DCTERMS.available">2023-07-05</meta:user-defined>
    <meta:user-defined meta:name="DCTERMS.W3CDTF/OVERHEIDop.jaargang">2023</meta:user-defined>
    <meta:user-defined meta:name="OVERHEIDop.publicationIssue">291609</meta:user-defined>
    <meta:user-defined meta:name="OVERHEIDop.betreftRegeling">CVDR698328_1</meta:user-defined>
    <meta:user-defined meta:name="xs:date/OVERHEIDop.startdatum">2023-07-06</meta:user-defined>
    <meta:user-defined meta:name="OVERHEIDop.GmbID/DC.identifier">gmb-2023-291609</meta:user-defined>
    <meta:user-defined meta:name="OVERHEIDop.versieInformatie"/>
  </office:meta>
</office:document-meta>
</file>