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8 bomen en 1x Populus x canadensis cv aan Gerberasingel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2008 Gerberasingel, sectie B nummer 12196, Berkel en Rodenrijs.</text:p>
            <text:p text:style-name="common-al">Het kappen van 8 bomen (7x Populus x berolinensis (Siberische balsempopulier) en 1x Populus x canadensis cv (Canadese populier cv)) (verzonden 28-06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60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42008</meta:user-defined>
    <dc:language>nl</dc:language>
    <meta:user-defined meta:name="OVERHEIDop.locatietype/OVERHEIDop.gebiedsmarkering">Weg</meta:user-defined>
    <meta:user-defined meta:name="DC.title">Toestemming voor het kappen van 8 bomen en 1x Populus x canadensis cv aan Gerberasingel te Berkel en Rodenrij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600</meta:user-defined>
    <meta:user-defined meta:name="OVERHEIDop.GmbID/DC.identifier">gmb-2023-291600</meta:user-defined>
    <meta:user-defined meta:name="OVERHEIDop.versieInformatie"/>
  </office:meta>
</office:document-meta>
</file>