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Anjerdreef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971 Anjerdreef, sectie B nummer 12196, Berkel en Rodenrijs.</text:p>
            <text:p text:style-name="common-al">Het kappen van 3 bomen (Fraxinus excelsior (Es)) (verzonden 28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5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1971</meta:user-defined>
    <dc:language>nl</dc:language>
    <meta:user-defined meta:name="OVERHEIDop.locatietype/OVERHEIDop.gebiedsmarkering">Weg</meta:user-defined>
    <meta:user-defined meta:name="DC.title">Toestemming voor het kappen van 3 bomen aan Anjerdreef te Berkel en Rodenrij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96</meta:user-defined>
    <meta:user-defined meta:name="OVERHEIDop.GmbID/DC.identifier">gmb-2023-291596</meta:user-defined>
    <meta:user-defined meta:name="OVERHEIDop.versieInformatie"/>
  </office:meta>
</office:document-meta>
</file>