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uffertank en WKK-installatie aan Van Goghlaan 5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6515 Abraham Molenaarweg 33, 2651 KK Berkel en Rodenrijs.</text:p>
            <text:p text:style-name="common-al">Het plaatsen van een buffertank en WKK-installatie (verzonden 28-06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15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206</meta:user-defined>
    <dc:language>nl</dc:language>
    <meta:user-defined meta:name="OVERHEIDop.locatietype/OVERHEIDop.gebiedsmarkering">Adres</meta:user-defined>
    <meta:user-defined meta:name="DC.title">Toestemming voor het plaatsen van een buffertank en WKK-installatie aan Van Goghlaan 55 te Bergschenh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591</meta:user-defined>
    <meta:user-defined meta:name="OVERHEIDop.GmbID/DC.identifier">gmb-2023-291591</meta:user-defined>
    <meta:user-defined meta:name="OVERHEIDop.versieInformatie"/>
  </office:meta>
</office:document-meta>
</file>