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wee containers, een keet en een dixie ten behoeve van werkzaamheden aan leidingen en kabels tot en met 21 juli 2023 op het parkeerterrein tegenover Gemeentewerf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10143 Parkeerterrein tegenover Gemeentewerf 21, sectie C nummer 7258, Berkel en Rodenrijs.</text:p>
            <text:p text:style-name="common-al">Het tijdelijk plaatsen van twee containers, een keet en een dixie ten behoeve van werkzaamheden aan leidingen en kabels tot en met 21-07-2023 (verzonden 27-06-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0143</meta:user-defined>
    <dc:language>nl</dc:language>
    <meta:user-defined meta:name="OVERHEIDop.locatietype/OVERHEIDop.gebiedsmarkering">Adres</meta:user-defined>
    <meta:user-defined meta:name="DC.title">Toestemming voor het tijdelijk plaatsen van twee containers, een keet en een dixie ten behoeve van werkzaamheden aan leidingen en kabels tot en met 21 juli 2023 op het parkeerterrein tegenover Gemeentewerf 21 te Berkel en Rodenrijs</meta:user-defined>
    <meta:user-defined meta:name="DCTERMS.W3CDTF/DCTERMS.available">2023-07-05</meta:user-defined>
    <meta:user-defined meta:name="DCTERMS.W3CDTF/OVERHEIDop.jaargang">2023</meta:user-defined>
    <meta:user-defined meta:name="OVERHEIDop.publicationIssue">291590</meta:user-defined>
    <meta:user-defined meta:name="OVERHEIDop.GmbID/DC.identifier">gmb-2023-291590</meta:user-defined>
    <meta:user-defined meta:name="OVERHEIDop.versieInformatie"/>
  </office:meta>
</office:document-meta>
</file>