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68 in Oosterwolde, verbouwen/verduurzamen van de bedrijfswoning en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68 in Oosterwolde, verbouwen/verduurzamen van de bedrijfswoning en het plaatsen van een tijdelijke woonunit (0269202200638 -18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15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68 in Oosterwolde, verbouwen/verduurzamen van de bedrijfswoning en het plaatsen van een tijdelijke woonuni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159</meta:user-defined>
    <meta:user-defined meta:name="OVERHEIDop.GmbID/DC.identifier">gmb-2023-29159</meta:user-defined>
    <meta:user-defined meta:name="OVERHEIDop.versieInformatie"/>
  </office:meta>
</office:document-meta>
</file>