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detailhandel naar horeca en het tijdelijk realiseren van terrassen aan Kerksingel 22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7809 Kerksingel 22a, 2651 CC Berkel en Rodenrijs.</text:p>
            <text:p text:style-name="common-al">Het wijzigen van de bestemming van detailhandel naar horeca en het tijdelijk realiseren van terrassen (verzonden 27-06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5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7809</meta:user-defined>
    <dc:language>nl</dc:language>
    <meta:user-defined meta:name="OVERHEIDop.locatietype/OVERHEIDop.gebiedsmarkering">Adres</meta:user-defined>
    <meta:user-defined meta:name="DC.title">Toestemming voor het wijzigen van de bestemming van detailhandel naar horeca en het tijdelijk realiseren van terrassen aan Kerksingel 22a te Berkel en Rodenrij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587</meta:user-defined>
    <meta:user-defined meta:name="OVERHEIDop.GmbID/DC.identifier">gmb-2023-291587</meta:user-defined>
    <meta:user-defined meta:name="OVERHEIDop.versieInformatie"/>
  </office:meta>
</office:document-meta>
</file>