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iphol burendagen, van 29 september tot en met 1 oktober 2023, verzenddatum 30-06-2023, locatie Schiphol OT gebouw en brandweeroefenplaats nabij Sloterweg 430, 1171 VL te Badhoevedorp, zaaknummer 76405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58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8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8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iphol burendagen, van 29 september tot en met 1 oktober 2023, verzenddatum 30-06-2023, locatie Schiphol OT gebouw en brandweeroefenplaats nabij Sloterweg 430, 1171 VL te Badhoevedorp, zaaknummer 7640514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80</meta:user-defined>
    <meta:user-defined meta:name="OVERHEIDop.GmbID/DC.identifier">gmb-2023-291580</meta:user-defined>
    <meta:user-defined meta:name="OVERHEIDop.versieInformatie"/>
  </office:meta>
</office:document-meta>
</file>