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tijdelijk splitsen van de woning aan Merenweg 11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92017 Merenweg 11, 2665 KM Bleiswijk.</text:p>
            <text:p text:style-name="common-al">Het verbouwen en tijdelijk splitsen van de woning (verzonden 27-06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157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892017</meta:user-defined>
    <dc:language>nl</dc:language>
    <meta:user-defined meta:name="OVERHEIDop.locatietype/OVERHEIDop.gebiedsmarkering">Adres</meta:user-defined>
    <meta:user-defined meta:name="DC.title">Verlenging beslistermijn voor het verbouwen en tijdelijk splitsen van de woning aan Merenweg 11 te Bleis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578</meta:user-defined>
    <meta:user-defined meta:name="OVERHEIDop.GmbID/DC.identifier">gmb-2023-291578</meta:user-defined>
    <meta:user-defined meta:name="OVERHEIDop.versieInformatie"/>
  </office:meta>
</office:document-meta>
</file>