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plein 5, 6099 AS te Beegden / Maasgouw / verzonden 18 januari 2023 / het uitbreiden van de opslagruimte, toilet en mobiel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15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orpsplein 5, 6099 AS te Beegden / Maasgouw / verzonden 18 januari 2023 / het uitbreiden van de opslagruimte, toilet en mobiel terras</meta:user-defined>
    <meta:user-defined meta:name="DCTERMS.W3CDTF/DCTERMS.available">2023-01-26</meta:user-defined>
    <meta:user-defined meta:name="DCTERMS.W3CDTF/OVERHEIDop.jaargang">2023</meta:user-defined>
    <meta:user-defined meta:name="OVERHEIDop.publicationIssue">29157</meta:user-defined>
    <meta:user-defined meta:name="OVERHEIDop.GmbID/DC.identifier">gmb-2023-29157</meta:user-defined>
    <meta:user-defined meta:name="OVERHEIDop.versieInformatie"/>
  </office:meta>
</office:document-meta>
</file>