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Van ’t Hoffstraat 14 - 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729 Nabij Van ’t Hoffstraat 14 - 18, sectie C nummer 7284, Bleiswijk.</text:p>
            <text:p text:style-name="common-al">Het kappen van een boom (Pyrus calleriana ‘Chanticlear’)  (ontvangen 27-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5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5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5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47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kappen van een boom nabij Van ’t Hoffstraat 14 - 18 te Bleiswijk</meta:user-defined>
    <meta:user-defined meta:name="DCTERMS.W3CDTF/DCTERMS.available">2023-07-05</meta:user-defined>
    <meta:user-defined meta:name="DCTERMS.W3CDTF/OVERHEIDop.jaargang">2023</meta:user-defined>
    <meta:user-defined meta:name="OVERHEIDop.publicationIssue">291557</meta:user-defined>
    <meta:user-defined meta:name="OVERHEIDop.GmbID/DC.identifier">gmb-2023-291557</meta:user-defined>
    <meta:user-defined meta:name="OVERHEIDop.versieInformatie"/>
  </office:meta>
</office:document-meta>
</file>