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terrenberglaan te Huis ter Heide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terrenberglaan te Huis ter Heide</text:p>
              </text:list-item>
              <text:list-item text:style-override="id1-3-2-1-1-3-2">
                <text:number>•</text:number>
                <text:p text:style-name="al">Omschrijving: het kappen van 9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55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79</meta:user-defined>
    <meta:user-defined meta:name="DCTERMS.abstract">Projectomschrijving: kappen 9 esdoorns met afsterving  verschijnselen in de kroon.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Sterrenberglaan te Huis ter Heide, het kappen van 9 bom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54</meta:user-defined>
    <meta:user-defined meta:name="OVERHEIDop.GmbID/DC.identifier">gmb-2023-291554</meta:user-defined>
    <meta:user-defined meta:name="OVERHEIDop.versieInformatie"/>
  </office:meta>
</office:document-meta>
</file>