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reeschotenlaan, 3951VK Maarn, Evenementenvergunning voor het houden van een kinderevenement op 21 september 2023 (RX2023-00001407, 26 jun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
            <text:span text:style-name="nadrukvet">Breeschotenlaan, 3951VK Maarn, </text:span>Evenementenvergunning voor het houden van een kinderevernement op 21 september 2023 (RX2023-00001407, 26 jun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155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5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5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reeschotenlaan, 3951VK Maarn, Evenementenvergunning voor het houden van een kinderevenement op 21 september 2023 (RX2023-00001407, 26 jun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reeschotenlaan, 3951VK Maarn, Evenementenvergunning voor het houden van een kinderevenement op 21 september 2023 (RX2023-00001407, 26 juni 2023)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551</meta:user-defined>
    <meta:user-defined meta:name="OVERHEIDop.GmbID/DC.identifier">gmb-2023-291551</meta:user-defined>
    <meta:user-defined meta:name="OVERHEIDop.versieInformatie"/>
  </office:meta>
</office:document-meta>
</file>