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omplaan, 3941VR Doorn, Evenementenvergunning voor het houden van een kinderevenement op 21 september 2023 (RX2023-00001407, 26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
            <text:span text:style-name="nadrukvet">Tromplaan, 3941VR Doorn, </text:span>Evenementenvergunning voor het houden van een kinderevenement op 21 september 2023 (RX2023-00001407, 26 jun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154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4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4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Tromplaan, 3941VR Doorn, Evenementenvergunning voor het houden van een kinderevenement op 21 september 2023 (RX2023-00001407, 26 jun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omplaan, 3941VR Doorn, Evenementenvergunning voor het houden van een kinderevenement op 21 september 2023 (RX2023-00001407, 26 juni 2023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549</meta:user-defined>
    <meta:user-defined meta:name="OVERHEIDop.GmbID/DC.identifier">gmb-2023-291549</meta:user-defined>
    <meta:user-defined meta:name="OVERHEIDop.versieInformatie"/>
  </office:meta>
</office:document-meta>
</file>