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Coolsmalaan, 3971KW Driebergen-Rijsenburg, Evenementenvergunning voor het houden van een kinderevenement op 21 september 2023 (RX2023-00001407, 2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Coolsmalaan, 3971KW Driebergen-Rijsenburg,</text:span> Evenementenvergunning voor het houden van een kinderevenement op 21 september 2023 (RX2023-00001407, 26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54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Coolsmalaan, 3971KW Driebergen-Rijsenburg, Evenementenvergunning voor het houden van een kinderevenement op 21 september 2023 (RX2023-00001407, 26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Coolsmalaan, 3971KW Driebergen-Rijsenburg, Evenementenvergunning voor het houden van een kinderevenement op 21 september 2023 (RX2023-00001407, 26 juni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45</meta:user-defined>
    <meta:user-defined meta:name="OVERHEIDop.GmbID/DC.identifier">gmb-2023-291545</meta:user-defined>
    <meta:user-defined meta:name="OVERHEIDop.versieInformatie"/>
  </office:meta>
</office:document-meta>
</file>