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garage en het plaatsen van een overkapping aan de achterzijde van de woning aan Bosplaatstraat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297 Bosplaatstraat 22, 2651 NR Berkel en Rodenrijs.</text:p>
            <text:p text:style-name="common-al">Het uitbreiden van de garage en het plaatsen van een overkapping aan de achterzijde van de woning (ontvangen 23-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297</meta:user-defined>
    <dc:language>nl</dc:language>
    <meta:user-defined meta:name="OVERHEIDop.locatietype/OVERHEIDop.gebiedsmarkering">Adres</meta:user-defined>
    <meta:user-defined meta:name="DC.title">Aanvraag vergunning voor het uitbreiden van de garage en het plaatsen van een overkapping aan de achterzijde van de woning aan Bosplaatstraat 22 te Berkel en Rodenrijs</meta:user-defined>
    <meta:user-defined meta:name="DCTERMS.W3CDTF/DCTERMS.available">2023-07-05</meta:user-defined>
    <meta:user-defined meta:name="DCTERMS.W3CDTF/OVERHEIDop.jaargang">2023</meta:user-defined>
    <meta:user-defined meta:name="OVERHEIDop.publicationIssue">291541</meta:user-defined>
    <meta:user-defined meta:name="OVERHEIDop.GmbID/DC.identifier">gmb-2023-291541</meta:user-defined>
    <meta:user-defined meta:name="OVERHEIDop.versieInformatie"/>
  </office:meta>
</office:document-meta>
</file>