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Ruyterlaan, Doorn, Evenementenvergunning voor het houden van een buurtfeest op 26 augustus 2023 (RX2023-00001419, 28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de Ruyterlaan, Doorn,</text:span> Evenementenvergunning voor een buurtfeest op 26 augustus 2023 (RX2023-00001419, 28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53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de Ruyterlaan, Doorn, Evenementenvergunning voor het houden van een buurtfeest op 26 augustus 2023 (RX2023-00001419, 28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Ruyterlaan, Doorn, Evenementenvergunning voor het houden van een buurtfeest op 26 augustus 2023 (RX2023-00001419, 28 juni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33</meta:user-defined>
    <meta:user-defined meta:name="OVERHEIDop.GmbID/DC.identifier">gmb-2023-291533</meta:user-defined>
    <meta:user-defined meta:name="OVERHEIDop.versieInformatie"/>
  </office:meta>
</office:document-meta>
</file>