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3-00001430, 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ontheffing op grond van de APV/Bijzondere wetten heeft ontvangen:</text:p>
            <text:p text:style-name="common-al">Haarweg, Overberg, Ontheffing inrijverbod Haarweg en De Groep (RX2023-00001430, 2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3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, Overberg, Ontheffing inrijverbod Haarweg en De Groep (RX2023-00001430, 2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3-00001430, 2 me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31</meta:user-defined>
    <meta:user-defined meta:name="OVERHEIDop.GmbID/DC.identifier">gmb-2023-291531</meta:user-defined>
    <meta:user-defined meta:name="OVERHEIDop.versieInformatie"/>
  </office:meta>
</office:document-meta>
</file>