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ergoorsedijk 12 te Schalkhaar (1516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Kermis Averlo ontvangen voor het evenement Kermis Averlo plaatsvindend van 14 september 2023 t/m 17 september 2023   op Avergoorsedijk 12 te Schalkhaar.</text:p>
            <text:p text:style-name="common-al">De aanvraag ligt van 4 juli 2023 t/m 18 juli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53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ergoorsedijk 12 te Schalkhaar (151608-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30</meta:user-defined>
    <meta:user-defined meta:name="OVERHEIDop.GmbID/DC.identifier">gmb-2023-291530</meta:user-defined>
    <meta:user-defined meta:name="OVERHEIDop.versieInformatie"/>
  </office:meta>
</office:document-meta>
</file>